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 fo:margin-left="0.6666in" fo:text-indent="-0.6666in" style:page-number="1">
        <style:tab-stops>
          <style:tab-stop style:type="center" style:position="-0.0486in"/>
          <style:tab-stop style:type="left" style:position="0.7875in"/>
        </style:tab-stops>
      </style:paragraph-properties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5" style:parent-style-name="Standard" style:family="paragraph">
      <style:paragraph-properties style:line-break="normal" fo:text-align="center" fo:margin-bottom="0.0833in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Standard" style:family="paragraph">
      <style:paragraph-properties style:line-break="normal" fo:text-align="justify" fo:line-height="0.2777in"/>
      <style:text-properties style:font-name-asian="標楷體" style:font-size-complex="12pt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7284in" style:use-optimal-column-width="false"/>
    </style:style>
    <style:style style:name="TableColumn11" style:family="table-column">
      <style:table-column-properties style:column-width="0.3291in" style:use-optimal-column-width="false"/>
    </style:style>
    <style:style style:name="TableColumn12" style:family="table-column">
      <style:table-column-properties style:column-width="0.3493in" style:use-optimal-column-width="false"/>
    </style:style>
    <style:style style:name="TableColumn13" style:family="table-column">
      <style:table-column-properties style:column-width="0.9527in" style:use-optimal-column-width="false"/>
    </style:style>
    <style:style style:name="TableColumn14" style:family="table-column">
      <style:table-column-properties style:column-width="1.3416in" style:use-optimal-column-width="false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4798in" style:use-optimal-column-width="false"/>
    </style:style>
    <style:style style:name="TableColumn17" style:family="table-column">
      <style:table-column-properties style:column-width="0.3826in" style:use-optimal-column-width="false"/>
    </style:style>
    <style:style style:name="TableColumn18" style:family="table-column">
      <style:table-column-properties style:column-width="0.5701in" style:use-optimal-column-width="false"/>
    </style:style>
    <style:style style:name="Table8" style:family="table">
      <style:table-properties style:width="6.1409in" style:rel-width="100%" fo:margin-left="-0.0194in" table:align="left"/>
    </style:style>
    <style:style style:name="TableRow19" style:family="table-row">
      <style:table-row-properties style:min-row-height="0.511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line-break="normal" fo:text-align="justify" fo:line-height="0.2777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break="normal" fo:line-height="0.2777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line-break="normal" fo:line-height="0.2777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line-break="normal" fo:line-height="0.2777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7937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snap-to-layout-grid="false" fo:text-align="justify" fo:line-height="0.2777in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snap-to-layout-grid="false" fo:line-height="0.2777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break="normal" fo:line-height="0.2777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新細明體, PMingLiU" style:font-name-complex="新細明體, PMingLiU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1979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break="normal" fo:text-align="center" fo:line-height="0.2777in"/>
      <style:text-properties style:font-name-asian="標楷體" style:font-weight-complex="bold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9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weight-complex="bold" style:font-size-complex="12pt"/>
    </style:style>
    <style:style style:name="TableRow99" style:family="table-row">
      <style:table-row-properties style:min-row-height="0.1194in" style:use-optimal-row-height="false" fo:keep-together="always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fo:text-align="center" fo:line-height="0.2777in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P107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P112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Row113" style:family="table-row">
      <style:table-row-properties style:min-row-height="0.152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  <style:text-properties style:font-name-asian="標楷體" style:font-size-complex="12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break="normal" style:snap-to-layout-grid="false" fo:text-align="center" fo:margin-bottom="0.0833in" fo:line-height="0.2777in"/>
      <style:text-properties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style:font-size-complex="12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-asian="標楷體" style:font-size-complex="12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style:font-size-complex="12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-asian="標楷體" style:font-size-complex="12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break="normal" style:snap-to-layout-grid="false" fo:text-align="center" fo:line-height="0.2777in"/>
      <style:text-properties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line-break="normal"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 style:font-size-complex="12pt"/>
    </style:style>
    <style:style style:name="TableRow193" style:family="table-row">
      <style:table-row-properties style:min-row-height="1.0416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196" style:parent-style-name="Standard" style:family="paragraph">
      <style:paragraph-properties fo:text-indent="-0.2486in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Standard" style:family="paragraph">
      <style:paragraph-properties fo:text-indent="-0.2486in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line-break="normal" style:snap-to-layout-grid="false" fo:text-align="justify" fo:line-height="0.2777in"/>
    </style:style>
    <style:style style:name="T209" style:parent-style-name="預設段落字型" style:family="text">
      <style:text-properties style:font-name="新細明體, PMingLiU" style:font-name-complex="新細明體, PMingLiU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line-break="normal" fo:text-align="justify" fo:line-height="0.2777in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2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line-break="normal" style:snap-to-layout-grid="false" fo:line-height="0.2777in"/>
    </style:style>
    <style:style style:name="T235" style:parent-style-name="預設段落字型" style:family="text">
      <style:text-properties style:font-name-asian="Times New Roman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, PMingLiU" style:font-name-complex="新細明體, PMingLiU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break-before="page"/>
    </style:style>
    <style:style style:name="P259" style:parent-style-name="Standard" style:family="paragraph">
      <style:paragraph-properties style:line-break="normal" fo:text-align="justify" fo:margin-bottom="0.0416in" fo:line-height="0.2777in"/>
      <style:text-properties style:font-name-asian="標楷體" fo:letter-spacing="-0.0125in"/>
    </style:style>
    <style:style style:name="TableColumn261" style:family="table-column">
      <style:table-column-properties style:column-width="6.3944in" style:use-optimal-column-width="false"/>
    </style:style>
    <style:style style:name="Table260" style:family="table">
      <style:table-properties style:width="6.3944in" fo:margin-left="-0.0194in" table:align="left"/>
    </style:style>
    <style:style style:name="TableRow262" style:family="table-row">
      <style:table-row-properties style:min-row-height="6.0243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line-break="normal" fo:text-align="center" fo:line-height="0.2777in"/>
      <style:text-properties style:font-name-asian="標楷體" style:font-size-complex="12pt"/>
    </style:style>
    <style:style style:name="P265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="新細明體, PMingLiU" style:font-name-complex="新細明體, PMingLiU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P269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270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language-asian="zh" style:country-asian="HK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 style:language-asian="zh" style:country-asian="HK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 style:font-size-complex="12pt" style:language-asian="zh" style:country-asian="HK"/>
    </style:style>
    <style:style style:name="T278" style:parent-style-name="預設段落字型" style:family="text">
      <style:text-properties style:font-name-asian="標楷體" style:font-size-complex="12pt"/>
    </style:style>
    <style:style style:name="P279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 style:language-asian="zh" style:country-asian="HK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P286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-asian="標楷體" style:font-size-complex="12pt" style:language-asian="zh" style:country-asian="HK"/>
    </style:style>
    <style:style style:name="T288" style:parent-style-name="預設段落字型" style:family="text">
      <style:text-properties style:font-name-asian="標楷體" style:font-size-complex="12pt"/>
    </style:style>
    <style:style style:name="P289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 style:language-asian="zh" style:country-asian="HK"/>
    </style:style>
    <style:style style:name="T291" style:parent-style-name="預設段落字型" style:family="text">
      <style:text-properties style:font-name-asian="標楷體" style:font-size-complex="12pt"/>
    </style:style>
    <style:style style:name="P292" style:parent-style-name="Standard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name-complex="標楷體" style:font-size-complex="12pt"/>
    </style:style>
    <style:style style:name="P293" style:parent-style-name="Standard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name-complex="標楷體" style:font-size-complex="12pt"/>
    </style:style>
    <style:style style:name="P294" style:parent-style-name="Standard" style:family="paragraph">
      <style:paragraph-properties fo:text-align="justify" fo:line-height="0.3472in" fo:margin-left="0.7875in" fo:text-indent="-0.393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P296" style:parent-style-name="Standard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name-complex="標楷體" style:font-size-complex="12pt"/>
    </style:style>
    <style:style style:name="P297" style:parent-style-name="Standard" style:family="paragraph">
      <style:paragraph-properties fo:text-align="justify" fo:line-height="0.3472in" fo:margin-left="0.7875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P299" style:parent-style-name="Standard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name-complex="標楷體" style:font-size-complex="12pt"/>
    </style:style>
    <style:style style:name="P300" style:parent-style-name="Standard" style:family="paragraph">
      <style:paragraph-properties fo:text-align="justify" fo:line-height="0.3472in" fo:margin-left="0.7875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P302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 style:language-asian="zh" style:country-asian="HK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307" style:parent-style-name="預設段落字型" style:family="text">
      <style:text-properties style:font-name-asian="標楷體" style:font-weight-complex="bold" style:font-size-complex="12pt"/>
    </style:style>
    <style:style style:name="P308" style:parent-style-name="Standard" style:family="paragraph">
      <style:paragraph-properties style:line-break="normal" fo:margin-left="-0.2916in">
        <style:tab-stops/>
      </style:paragraph-properties>
      <style:text-properties style:font-name-asian="標楷體"/>
    </style:style>
    <style:style style:name="P309" style:parent-style-name="Standard" style:family="paragraph">
      <style:paragraph-properties style:line-break="normal" fo:text-align="justify" fo:line-height="0.2777in"/>
      <style:text-properties style:font-name-asian="標楷體" fo:font-size="1pt" style:font-size-asian="1pt" style:font-size-complex="1pt"/>
    </style:style>
    <style:style style:name="P310" style:parent-style-name="Standard" style:family="paragraph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Standard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style:font-weight-complex="bold" text:display="none" style:letter-kerning="false" fo:font-size="11pt" style:font-size-asian="11pt" style:font-size-complex="11pt"/>
    </style:style>
    <style:style style:name="P31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65347in" svg:y="-0.52639in" svg:width="0.83264in" svg:height="0.5in" style:rel-width="scale" style:rel-height="scale"><draw:text-box><text:p text:style-name="P3">附件一</text:p></draw:text-box><svg:title/><svg:desc/></draw:frame><text:span text:style-name="T4">彰化縣家庭教育中心</text:span></text:p>
      <text:p text:style-name="P5"><text:span text:style-name="T6">檔案應用申請書</text:span></text:p>
      <text:p text:style-name="P7">申請書編號(由機關填註)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　名</text:p>
          </table:table-cell>
          <table:covered-table-cell/>
          <table:table-cell table:style-name="TableCell22" table:number-columns-spanned="2">
            <text:p text:style-name="P23">出　生<text:line-break/>年月日</text:p>
          </table:table-cell>
          <table:covered-table-cell/>
          <table:table-cell table:style-name="TableCell24">
            <text:p text:style-name="P25">身分證明<text:line-break/>文件字號</text:p>
          </table:table-cell>
          <table:table-cell table:style-name="TableCell26" table:number-columns-spanned="5">
            <text:p text:style-name="P2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text:line-break/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5">
            <text:p text:style-name="P36"><text:span text:style-name="T37">地址：</text:span><text:span text:style-name="T38">　　　　　　　　　　　　　　　　</text:span></text:p>
            <text:p text:style-name="P39"><text:span text:style-name="T40">電話：</text:span><text:span text:style-name="T41">(H)</text:span><text:span text:style-name="T42">­</text:span><text:span text:style-name="T43">­</text:span><text:span text:style-name="T44">­</text:span><text:span text:style-name="T45">­</text:span><text:span text:style-name="T46">­__________(O)</text:span><text:span text:style-name="T47">　　　　　　　　</text:span></text:p>
            <text:p text:style-name="P48"><text:span text:style-name="T49">e-mail</text:span><text:span text:style-name="T50">：</text:span><text:span text:style-name="T51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※</text:span><text:span text:style-name="T56">代理人</text:span><text:span text:style-name="T57"><text:line-break/></text:span><text:span text:style-name="T58">與申請人之關係</text:span><text:span text:style-name="T59"><text:line-break/></text:span><text:span text:style-name="T60">（　　　　　）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5">
            <text:p text:style-name="P66"><text:span text:style-name="T67">地址：</text:span><text:span text:style-name="T68">　　　　　　　　　　　　　　　</text:span><text:span text:style-name="T69"><text:line-break/></text:span><text:span text:style-name="T70">　　　　　　　　　　　　　　　　　　</text:span><text:span text:style-name="T71"><text:line-break/></text:span><text:span text:style-name="T72">電話：</text:span><text:span text:style-name="T73">(H)</text:span><text:span text:style-name="T74">　　　　　　</text:span><text:span text:style-name="T75">(O)</text:span><text:span text:style-name="T76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※</text:span><text:span text:style-name="T81">法人、團體、事務所或營業所名稱：</text:span><text:span text:style-name="T82">　　　　　　　　</text:span><text:span text:style-name="T83">蓋章：</text:span><text:span text:style-name="T84"><text:line-break/></text:span><text:span text:style-name="T85">地址：</text:span><text:span text:style-name="T86">　　　　　　　　　　　　　　　　　　　</text:span><text:span text:style-name="T87"><text:s text:c="8"/></text:span><text:span text:style-name="T88">　　　　　　</text:span><text:span text:style-name="T89"><text:line-break/>(</text:span><text:span text:style-name="T90">管理人或代表人資料請填於上項申請人欄位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序號</text:p>
          </table:table-cell>
          <table:table-cell table:style-name="TableCell95" table:number-columns-spanned="5">
            <text:p text:style-name="P9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申請項目（可複選）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2" table:number-rows-spanned="2">
            <text:p text:style-name="P101">檔　號</text:p>
          </table:table-cell>
          <table:covered-table-cell/>
          <table:table-cell table:style-name="TableCell102" table:number-columns-spanned="3" table:number-rows-spanned="2">
            <text:p text:style-name="P103"><text:span text:style-name="T104">檔案名稱、內容要旨</text:span></text:p>
          </table:table-cell>
          <table:covered-table-cell/>
          <table:covered-table-cell/>
          <table:table-cell table:style-name="TableCell105" table:number-rows-spanned="2">
            <text:p text:style-name="P106">閱覽</text:p>
            <text:p text:style-name="P107">抄錄</text:p>
          </table:table-cell>
          <table:table-cell table:style-name="TableCell108" table:number-columns-spanned="2">
            <text:p text:style-name="P109">複製紙本</text:p>
          </table:table-cell>
          <table:covered-table-cell/>
          <table:table-cell table:style-name="TableCell110" table:number-rows-spanned="2">
            <text:p text:style-name="P111">複製</text:p>
            <text:p text:style-name="P112">電子檔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14">
            <text:p text:style-name="P115">黑白</text:p>
          </table:table-cell>
          <table:table-cell table:style-name="TableCell116">
            <text:p text:style-name="P117">彩色</text:p>
          </table:table-cell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 table:number-columns-spanned="10">
            <text:p text:style-name="P195">註：</text:p>
            <text:list text:style-name="LFO8" text:continue-numbering="true">
              <text:list-item>
                <text:p text:style-name="P196"><text:span text:style-name="T197">如不清楚檔案相關資訊，請多利用「機關檔案目錄查詢網」</text:span><text:span text:style-name="T198">(</text:span><text:a xlink:href="https://near.archives.gov.tw/" office:target-frame-name="_top" xlink:show="replace"><text:span text:style-name="T199">https://near.archives.gov.tw</text:span></text:a><text:span text:style-name="T200">)</text:span><text:span text:style-name="T201">查詢。</text:span></text:p>
              </text:list-item>
              <text:list-item>
                <text:p text:style-name="P202"><text:span text:style-name="T203">申請書電子檔可自彰化縣家庭教育中心網站下載，或以</text:span><text:span text:style-name="T204">其他型式之文件</text:span><text:span text:style-name="T205">載明應填具之各事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※</text:span><text:span text:style-name="T210">序號</text:span><text:span text:style-name="T211">　　　　　　　　　</text:span><text:span text:style-name="T21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<text:span text:style-name="T216">申請目的：</text:span><text:span text:style-name="T217"></text:span><text:span text:style-name="T218">歷史考證　</text:span><text:span text:style-name="T219"></text:span><text:span text:style-name="T220">學術研究　</text:span><text:span text:style-name="T221"></text:span><text:span text:style-name="T222">事證稽憑　</text:span><text:span text:style-name="T223"></text:span><text:span text:style-name="T224">業務參考　</text:span><text:span text:style-name="T225"></text:span><text:span text:style-name="T226">權益保障</text:span><text:span text:style-name="T227"><text:line-break/></text:span><text:span text:style-name="T228"></text:span><text:span text:style-name="T229">其他（請敘明目的）：</text:span><text:span text:style-name="T230">　　　　　　　　　　</text:span><text:span text:style-name="T23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<text:span text:style-name="T235"><text:s/></text:span><text:span text:style-name="T236">此致</text:span><text:span text:style-name="T237">彰化縣家庭教育中心</text:span><text:span text:style-name="T238"><text:line-break/></text:span><text:span text:style-name="T239">申請人簽章：</text:span><text:span text:style-name="T240">　　</text:span><text:span text:style-name="T241"><text:s/></text:span><text:span text:style-name="T242">　　　</text:span><text:span text:style-name="T243">※</text:span><text:span text:style-name="T244">代理人簽章：</text:span><text:span text:style-name="T245">　　　　</text:span><text:span text:style-name="T246"><text:s text:c="3"/></text:span><text:span text:style-name="T247">　</text:span><text:span text:style-name="T248">申請日期：</text:span><text:span text:style-name="T249"><text:s text:c="3"/></text:span><text:span text:style-name="T250"><text:s text:c="2"/></text:span><text:span text:style-name="T251">年</text:span><text:span text:style-name="T252">　</text:span><text:span text:style-name="T253"><text:s/></text:span><text:span text:style-name="T254">月</text:span><text:span text:style-name="T255">　</text:span><text:span text:style-name="T256"><text:s/>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★請詳閱後附填寫須知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填　寫　須　知</text:p>
            <text:p text:style-name="P265"><text:span text:style-name="T266">一、</text:span><text:span text:style-name="T267">※</text:span><text:span text:style-name="T268">標記者，請依需要加填，其他欄位請填具完整。</text:span></text:p>
            <text:p text:style-name="P269">二、身分證明文件字號請填列身分證字號、護照或居留證號碼。</text:p>
            <text:p text:style-name="P270"><text:span text:style-name="T271">三、代理人如係意定代理者，請檢具委任書及雙方身分證明文件影本；如係法定代理者，請檢具身分關係證明文件影本。</text:span><text:span text:style-name="T272">申請案件含有個人隱私資訊者</text:span><text:span text:style-name="T273">，</text:span><text:span text:style-name="T274">請併附身分證明文件影本</text:span><text:span text:style-name="T275">。</text:span></text:p>
            <text:p text:style-name="P276"><text:span text:style-name="T277">四</text:span><text:span text:style-name="T278">、法人、團體、事務所或營業所請附登記證影本。</text:span></text:p>
            <text:p text:style-name="P279"><text:span text:style-name="T280">六</text:span><text:span text:style-name="T281">、本中心檔案應用申請之准駁，依檔案法第</text:span><text:span text:style-name="T282">18</text:span><text:span text:style-name="T283">條、政府資訊公開法第</text:span><text:span text:style-name="T284">18</text:span><text:span text:style-name="T285">條及其他相關法令之規定辦理。</text:span></text:p>
            <text:p text:style-name="P286"><text:span text:style-name="T287">七</text:span><text:span text:style-name="T288">、檔案應用應於機關與申請人所約定時間及處所為之。</text:span></text:p>
            <text:p text:style-name="P289"><text:span text:style-name="T290">八</text:span><text:span text:style-name="T291">、檔案應用應遵守以下事項：</text:span></text:p>
            <text:list text:style-name="WW8Num6" text:continue-numbering="true">
              <text:list-item>
                <text:p text:style-name="P292">應保持檔案之完整，且不得污損、破壞或變更檔案內容。</text:p>
              </text:list-item>
              <text:list-item>
                <text:p text:style-name="P293">未經許可，不得擅自將檔案之全部或一部攜離檔案閱覽處所。</text:p>
              </text:list-item>
              <text:list-item>
                <text:p text:style-name="P294"><text:span text:style-name="T295">禁止飲食、吸菸或大聲喧嘩。</text:span></text:p>
              </text:list-item>
              <text:list-item>
                <text:p text:style-name="P296">不得破壞環境整潔。</text:p>
              </text:list-item>
              <text:list-item>
                <text:p text:style-name="P297"><text:span text:style-name="T298">抄錄檔案應使用鉛筆，不得使用原子筆等易污損檔案之工具。</text:span></text:p>
              </text:list-item>
              <text:list-item>
                <text:p text:style-name="P299">未經許可，禁止擅自接用電源、連接機關電腦或網路系統。</text:p>
              </text:list-item>
              <text:list-item>
                <text:p text:style-name="P300"><text:span text:style-name="T301">妥慎使用機關提供檔案應用之物品或設備，不得破壞。</text:span></text:p>
              </text:list-item>
            </text:list>
            <text:p text:style-name="P302"><text:span text:style-name="T303">九</text:span><text:span text:style-name="T304">、檔案應用收費標準：依彰化縣政府及所屬機關學校提供政府資訊收費標準收費。</text:span></text:p>
            <text:p text:style-name="P305"><text:span text:style-name="T306">十</text:span><text:span text:style-name="T307">、檔案應用侵害第三人之著作權或隱私權等權益時，應由申請人自負責任。</text:span></text:p>
          </table:table-cell>
        </table:table-row>
      </table:table>
      <text:p text:style-name="P308"/>
      <text:p text:style-name="P309"/>
      <text:h text:style-name="P310" text:outline-level="2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Standard">
      <style:paragraph-properties fo:text-align="justify" fo:line-height="0.2777in" fo:margin-left="0.3472in" fo:text-indent="-0.3472in">
        <style:tab-stops>
          <style:tab-stop style:type="left" style:position="1.1666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style:text-line-through-type="none" fo:color="#4067B0" style:text-underline-type="none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font-size-complex="12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趙健宏</dc:creator>
    <meta:creation-date>2023-02-20T08:17:00Z</meta:creation-date>
    <dc:date>2023-02-20T08:17:00Z</dc:date>
    <meta:print-date>2020-10-23T15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