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top="0.0833in"/>
    </style:style>
    <style:style style:name="P2" style:parent-style-name="內文" style:family="paragraph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P4" style:parent-style-name="Standard" style:family="paragraph">
      <style:paragraph-properties fo:text-align="center" fo:margin-top="0.0833in" fo:text-indent="0.2222in"/>
    </style:style>
    <style:style style:name="TableColumn6" style:family="table-column">
      <style:table-column-properties style:column-width="1.5833in" style:use-optimal-column-width="false"/>
    </style:style>
    <style:style style:name="TableColumn7" style:family="table-column">
      <style:table-column-properties style:column-width="2.5194in" style:use-optimal-column-width="false"/>
    </style:style>
    <style:style style:name="TableColumn8" style:family="table-column">
      <style:table-column-properties style:column-width="3.1145in" style:use-optimal-column-width="false"/>
    </style:style>
    <style:style style:name="Table5" style:family="table">
      <style:table-properties style:width="7.2173in" fo:margin-left="-0.0347in" table:align="left"/>
    </style:style>
    <style:style style:name="TableRow9" style:family="table-row">
      <style:table-row-properties style:min-row-height="0.2756in" style:use-optimal-row-height="false"/>
    </style:style>
    <style:style style:name="TableCell10" style:family="table-cell">
      <style:table-cell-properties fo:border-top="0.0312in solid #000000" fo:border-left="0.0312in solid #000000" fo:border-bottom="0.0138in solid #000000" fo:border-right="none" style:writing-mode="lr-tb" fo:padding-top="0in" fo:padding-left="0.0194in" fo:padding-bottom="0in" fo:padding-right="0.0194in"/>
    </style:style>
    <style:style style:name="P11" style:parent-style-name="Standard" style:family="paragraph">
      <style:paragraph-properties fo:margin-top="0.0833in" fo:margin-bottom="0.0833in" style:line-height-at-least="0.1666in" fo:margin-left="0.6673in" fo:text-indent="-0.6673in">
        <style:tab-stops/>
      </style:paragraph-properties>
    </style:style>
    <style:style style:name="T12" style:parent-style-name="預設段落字型" style:family="text">
      <style:text-properties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P14" style:parent-style-name="Standard" style:family="paragraph">
      <style:paragraph-properties fo:margin-top="0.0833in" fo:margin-bottom="0.0833in" style:line-height-at-least="0.1666in" fo:margin-left="0.6673in" fo:text-indent="-0.175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19" style:parent-style-name="預設段落字型" style:family="text">
      <style:text-properties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21" style:parent-style-name="預設段落字型" style:family="text">
      <style:text-properties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-asian="標楷體" fo:font-weight="bold" style:font-weight-asian="bold" style:font-weight-complex="bold"/>
    </style:style>
    <style:style style:name="TableCell26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7" style:parent-style-name="Standard" style:family="paragraph">
      <style:paragraph-properties fo:text-align="justify" fo:margin-top="0.0833in" fo:margin-bottom="0.0833in" style:line-height-at-least="0.1666in"/>
      <style:text-properties style:font-name-asian="標楷體" fo:font-weight="bold" style:font-weight-asian="bold" style:font-weight-complex="bold"/>
    </style:style>
    <style:style style:name="P28" style:parent-style-name="Standard" style:family="paragraph">
      <style:paragraph-properties fo:text-align="justify" fo:margin-top="0.0833in" fo:margin-bottom="0.0833in" style:line-height-at-least="0.1666in" fo:margin-left="0.9166in" fo:text-indent="-0.9166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Row31" style:family="table-row">
      <style:table-row-properties style:min-row-height="0.2756in" style:use-optimal-row-height="false"/>
    </style:style>
    <style:style style:name="TableCell32" style:family="table-cell">
      <style:table-cell-properties fo:border-top="0.013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fo:margin-top="0.0833in" fo:margin-bottom="0.0833in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-top="0.0208in double #000000" style:border-line-width-top="0.0069in 0.0069in 0.0069in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margin-top="0.0833in" fo:margin-bottom="0.0833in" style:line-height-at-least="0.1666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208in double #000000" style:border-line-width-top="0.0069in 0.0069in 0.0069in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41" style:family="table-cell">
      <style:table-cell-properties fo:border-top="0.0208in double #000000" style:border-line-width-top="0.0069in 0.0069in 0.0069in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fo:margin-top="0.0833in" fo:margin-bottom="0.0833in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Row43" style:family="table-row">
      <style:table-row-properties style:min-row-height="0.3541in" style:use-optimal-row-height="false"/>
    </style:style>
    <style:style style:name="P44" style:parent-style-name="Standard" style:family="paragraph">
      <style:paragraph-properties style:snap-to-layout-grid="false" fo:text-align="justify" fo:margin-top="0.0833in" fo:margin-bottom="0.0833in" style:line-height-at-least="0.1666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45" style:family="table-cell">
      <style:table-cell-properties fo:border-top="0.013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margin-top="0.0833in" fo:margin-bottom="0.0833in" style:line-height-at-least="0.1666in"/>
      <style:text-properties style:font-name="標楷體" style:font-name-asian="標楷體" style:font-name-complex="標楷體"/>
    </style:style>
    <style:style style:name="TableCell4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margin-top="0.0833in" fo:margin-bottom="0.0833in" style:line-height-at-least="0.1666in" fo:margin-left="-0.0013in" fo:text-indent="0.001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2756in" style:use-optimal-row-height="false"/>
    </style:style>
    <style:style style:name="P51" style:parent-style-name="Standard" style:family="paragraph">
      <style:paragraph-properties style:snap-to-layout-grid="false" fo:text-align="justify" fo:margin-top="0.0833in" fo:margin-bottom="0.0833in" style:line-height-at-least="0.1666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52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margin-top="0.0833in" fo:margin-bottom="0.0833in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5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margin-top="0.0833in" fo:margin-bottom="0.0833in" style:line-height-at-least="0.1666in"/>
      <style:text-properties style:font-name="標楷體" style:font-name-asian="標楷體" style:font-name-complex="標楷體"/>
    </style:style>
    <style:style style:name="TableRow56" style:family="table-row">
      <style:table-row-properties style:min-row-height="0.2756in" style:use-optimal-row-height="false"/>
    </style:style>
    <style:style style:name="P57" style:parent-style-name="Standard" style:family="paragraph">
      <style:paragraph-properties style:snap-to-layout-grid="false" fo:text-align="justify" fo:margin-top="0.0833in" fo:margin-bottom="0.0833in" style:line-height-at-least="0.1666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58" style:family="table-cell">
      <style:table-cell-properties fo:border-top="0.013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justify" fo:margin-top="0.0833in" fo:margin-bottom="0.0833in" style:line-height-at-least="0.1666in" fo:margin-left="-0.018in" fo:text-indent="0.001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Cell60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 fo:margin-top="0.0833in" fo:margin-bottom="0.0833in" style:line-height-at-least="0.1666in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P65" style:parent-style-name="Standard" style:family="paragraph">
      <style:paragraph-properties fo:text-align="justify" fo:margin-top="0.0833in" fo:margin-bottom="0.0833in" style:line-height-at-least="0.1666in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P71" style:parent-style-name="Standard" style:family="paragraph">
      <style:paragraph-properties fo:margin-top="0.0833in" fo:margin-bottom="0.0833in" style:line-height-at-least="0.1666in" fo:margin-left="0.1951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ableRow76" style:family="table-row">
      <style:table-row-properties style:min-row-height="0.1972in" style:use-optimal-row-height="false"/>
    </style:style>
    <style:style style:name="TableCell77" style:family="table-cell">
      <style:table-cell-properties fo:border-top="0.0208in solid #000000" fo:border-left="0.0312in solid #000000" fo:border-bottom="none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style:line-height-at-least="0.1666in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8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82" style:family="table-cell">
      <style:table-cell-properties fo:border-top="0.0208in solid #000000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87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line-height-at-least="0.1666i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9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line-height-at-least="0.1666in" fo:margin-left="0.1965in" fo:text-indent="-0.1965in">
        <style:tab-stops/>
      </style:paragraph-properties>
      <style:text-properties style:font-name="標楷體" style:font-name-asian="標楷體" style:font-name-complex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9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0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margin-top="0.0833in" fo:margin-bottom="0.0833in" style:line-height-at-least="0.1666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0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1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1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line-height-at-least="0.1666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23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Row125" style:family="table-row">
      <style:table-row-properties style:min-row-height="0.2756in" style:use-optimal-row-height="false"/>
    </style:style>
    <style:style style:name="TableCell126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Textbodyindent" style:family="paragraph">
      <style:paragraph-properties style:line-height-at-least="0.1666in" fo:margin-left="0.8569in" fo:text-indent="-0.8555in">
        <style:tab-stops/>
      </style:paragraph-properties>
      <style:text-properties style:font-name="標楷體" style:font-name-complex="標楷體" fo:font-weight="bold" style:font-weight-asian="bold" style:font-weight-complex="bold" fo:font-size="12pt" style:font-size-asian="12pt"/>
    </style:style>
    <style:style style:name="TableRow128" style:family="table-row">
      <style:table-row-properties style:min-row-height="0.3541in" style:use-optimal-row-height="false"/>
    </style:style>
    <style:style style:name="TableCell129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Textbodyindent" style:family="paragraph">
      <style:paragraph-properties style:line-height-at-least="0.1666in" fo:margin-left="1.2861in" fo:text-indent="-1.2847in">
        <style:tab-stops/>
      </style:paragraph-properties>
    </style:style>
    <style:style style:name="T131" style:parent-style-name="預設段落字型" style:family="text">
      <style:text-properties style:font-name="標楷體" style:font-name-complex="標楷體" fo:font-weight="bold" style:font-weight-asian="bold" style:font-weight-complex="bold" fo:font-size="12pt" style:font-size-asian="12pt"/>
    </style:style>
    <style:style style:name="T132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33" style:parent-style-name="預設段落字型" style:family="text">
      <style:text-properties style:font-name="標楷體" style:font-name-complex="標楷體" fo:font-weight="bold" style:font-weight-asian="bold" style:font-weight-complex="bold" fo:font-size="12pt" style:font-size-asian="12pt"/>
    </style:style>
    <style:style style:name="P134" style:parent-style-name="Textbodyindent" style:family="paragraph">
      <style:paragraph-properties style:line-height-at-least="0.1666in" fo:margin-left="0.3562in" fo:text-indent="-0.3548in">
        <style:tab-stops/>
      </style:paragraph-properties>
    </style:style>
    <style:style style:name="T135" style:parent-style-name="預設段落字型" style:family="text">
      <style:text-properties style:font-name="標楷體" style:font-name-complex="標楷體"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style:font-name="新細明體" style:font-name-asian="新細明體" fo:font-size="12pt" style:font-size-asian="12pt"/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style:font-name="新細明體" style:font-name-asian="新細明體" fo:font-size="12pt" style:font-size-asian="12pt"/>
    </style:style>
    <style:style style:name="T144" style:parent-style-name="預設段落字型" style:family="text">
      <style:text-properties fo:font-size="12pt" style:font-size-asian="12pt"/>
    </style:style>
    <style:style style:name="P145" style:parent-style-name="本文縮排2" style:family="paragraph">
      <style:paragraph-properties style:line-height-at-least="0.1666in" fo:margin-left="0.3388in" fo:text-indent="-0.3402in">
        <style:tab-stops/>
      </style:paragraph-properties>
    </style:style>
    <style:style style:name="P146" style:parent-style-name="Standard" style:family="paragraph">
      <style:paragraph-properties fo:text-align="justify" style:line-height-at-least="0.1666in" fo:margin-left="2.0034in" fo:text-indent="-2.0034in">
        <style:tab-stops/>
      </style:paragraph-properties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P148" style:parent-style-name="內文" style:family="paragraph">
      <style:paragraph-properties fo:break-before="page"/>
      <style:text-properties fo:hyphenate="true"/>
    </style:style>
    <style:style style:name="P149" style:parent-style-name="Standard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P150" style:parent-style-name="清單段落" style:list-style-name="WW8Num3" style:family="paragraph">
      <style:text-properties style:font-name="標楷體" style:font-name-asian="標楷體" style:font-name-complex="標楷體" fo:font-size="14pt" style:font-size-asian="14pt" style:font-size-complex="12pt" style:language-complex="ar" style:country-complex="SA"/>
    </style:style>
    <style:style style:name="P151" style:parent-style-name="Standard" style:list-style-name="WW8Num3" style:family="paragraph">
      <style:paragraph-properties fo:margin-top="0.0833in" fo:margin-bottom="0.0833in" style:line-height-at-least="0.1666in"/>
      <style:text-properties style:font-name="標楷體" style:font-name-asian="標楷體" style:font-name-complex="標楷體" fo:font-size="14pt" style:font-size-asian="14pt"/>
    </style:style>
    <style:style style:name="P152" style:parent-style-name="本文縮排3" style:list-style-name="LFO10" style:family="paragraph">
      <style:paragraph-properties fo:margin-top="0.0347in" style:line-height-at-least="0.2777in"/>
      <style:text-properties fo:font-size="14pt" style:font-size-asian="14pt"/>
    </style:style>
    <style:style style:name="P153" style:parent-style-name="本文縮排3" style:list-style-name="LFO10" style:family="paragraph">
      <style:paragraph-properties fo:margin-top="0.0347in" style:line-height-at-least="0.2777in"/>
      <style:text-properties fo:font-size="14pt" style:font-size-asian="14pt"/>
    </style:style>
    <style:style style:name="P154" style:parent-style-name="本文縮排3" style:list-style-name="LFO10" style:family="paragraph">
      <style:paragraph-properties fo:margin-top="0.0347in" style:line-height-at-least="0.2777in"/>
      <style:text-properties fo:font-size="14pt" style:font-size-asian="14pt"/>
    </style:style>
    <style:style style:name="P155" style:parent-style-name="本文縮排3" style:list-style-name="LFO10" style:family="paragraph">
      <style:paragraph-properties fo:margin-top="0.0347in" style:line-height-at-least="0.2777in"/>
      <style:text-properties fo:font-size="14pt" style:font-size-asian="14pt"/>
    </style:style>
    <style:style style:name="P156" style:parent-style-name="本文縮排3" style:list-style-name="LFO10" style:family="paragraph">
      <style:paragraph-properties fo:margin-top="0.0347in" style:line-height-at-least="0.2777in"/>
      <style:text-properties fo:font-size="14pt" style:font-size-asian="14pt"/>
    </style:style>
    <style:style style:name="P157" style:parent-style-name="本文縮排3" style:list-style-name="LFO10" style:family="paragraph">
      <style:paragraph-properties fo:margin-top="0.0347in" style:line-height-at-least="0.2777in"/>
      <style:text-properties fo:font-size="14pt" style:font-size-asian="14pt"/>
    </style:style>
    <style:style style:name="P158" style:parent-style-name="本文縮排3" style:list-style-name="LFO10" style:family="paragraph">
      <style:paragraph-properties fo:margin-top="0.0347in" style:line-height-at-least="0.2777in"/>
      <style:text-properties fo:font-size="14pt" style:font-size-asian="14pt"/>
    </style:style>
    <style:style style:name="P159" style:parent-style-name="本文縮排3" style:family="paragraph">
      <style:paragraph-properties fo:margin-top="0.0347in" style:line-height-at-least="0.2777in" fo:margin-left="0.55in" fo:text-indent="-0.55in">
        <style:tab-stops/>
      </style:paragraph-properties>
      <style:text-properties style:font-name="Times New Roman" style:font-name-complex="Times New Roman" fo:font-size="14pt" style:font-size-asian="14pt"/>
    </style:style>
    <style:style style:name="P160" style:parent-style-name="Standard" style:family="paragraph">
      <style:paragraph-properties fo:margin-top="0.0347in" style:line-height-at-least="0.2777in" fo:margin-left="0.8048in" fo:text-indent="-0.5833in">
        <style:tab-stops/>
      </style:paragraph-properties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P162" style:parent-style-name="Standard" style:family="paragraph">
      <style:paragraph-properties fo:margin-top="0.0347in" style:line-height-at-least="0.2777in" fo:margin-left="0.8069in" fo:text-indent="-0.5833in">
        <style:tab-stops/>
      </style:paragraph-properties>
      <style:text-properties style:font-name-asian="標楷體" fo:font-size="14pt" style:font-size-asian="14pt"/>
    </style:style>
    <style:style style:name="P163" style:parent-style-name="本文縮排3" style:family="paragraph">
      <style:paragraph-properties fo:margin-top="0.0347in" style:line-height-at-least="0.2777in" fo:margin-left="0.55in" fo:text-indent="-0.55in">
        <style:tab-stops/>
      </style:paragraph-properties>
      <style:text-properties style:font-name="Times New Roman" style:font-name-complex="Times New Roman" fo:font-size="14pt" style:font-size-asian="14pt"/>
    </style:style>
    <style:style style:name="P164" style:parent-style-name="Standard" style:family="paragraph">
      <style:paragraph-properties fo:margin-top="0.0347in" style:line-height-at-least="0.2777in" fo:margin-left="0.8048in" fo:text-indent="-0.5833in">
        <style:tab-stops/>
      </style:paragraph-properties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="新細明體" style:font-name-asian="新細明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P187" style:parent-style-name="Standard" style:family="paragraph">
      <style:paragraph-properties fo:margin-top="0.0347in" style:line-height-at-least="0.2777in" fo:margin-left="0.8069in" fo:text-indent="-0.5833in">
        <style:tab-stops/>
      </style:paragraph-properties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="新細明體" style:font-name-asian="新細明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P195" style:parent-style-name="Standard" style:family="paragraph">
      <style:paragraph-properties fo:margin-top="0.0347in" style:line-height-at-least="0.2777in" fo:margin-left="0.8048in" fo:text-indent="-0.5833in">
        <style:tab-stops/>
      </style:paragraph-properties>
      <style:text-properties style:font-name-asian="標楷體" fo:font-size="14pt" style:font-size-asian="14pt"/>
    </style:style>
    <style:style style:name="P196" style:parent-style-name="Standard" style:family="paragraph">
      <style:paragraph-properties fo:text-align="justify" fo:margin-top="0.0833in" fo:margin-bottom="0.0833in"/>
      <style:text-properties style:font-name="標楷體" style:font-name-asian="標楷體" style:font-name-complex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-0.27083in" svg:y="-0.42917in" svg:width="0.83264in" svg:height="0.5in" style:rel-width="scale" style:rel-height="scale"><draw:text-box><text:p text:style-name="P2">附件三</text:p></draw:text-box><svg:title/><svg:desc/></draw:frame><text:span text:style-name="T3">彰化縣家庭教育中心檔案應用准駁通知書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申請人：</text:span><text:span text:style-name="T13">〇〇〇</text:span></text:p>
            <text:p text:style-name="P14"><text:span text:style-name="T15">（</text:span><text:span text:style-name="T16">A123456789</text:span><text:span text:style-name="T17">、彰化縣</text:span><text:span text:style-name="T18">〇〇</text:span><text:span text:style-name="T19">路</text:span><text:span text:style-name="T20">〇〇</text:span><text:span text:style-name="T21">街</text:span><text:span text:style-name="T22">59</text:span><text:span text:style-name="T23">巷</text:span><text:span text:style-name="T24">10</text:span><text:span text:style-name="T25">號）</text:span></text:p>
          </table:table-cell>
          <table:covered-table-cell/>
          <table:table-cell table:style-name="TableCell26">
            <text:p text:style-name="P27">申請書編號：09300001</text:p>
            <text:p text:style-name="P28"><text:span text:style-name="T29"><text:s text:c="21"/></text:span><text:span text:style-name="T30">（申請書影本附後）</text:span></text:p>
          </table:table-cell>
        </table:table-row>
        <table:table-row table:style-name="TableRow31">
          <table:table-cell table:style-name="TableCell32" table:number-columns-spanned="3">
            <text:p text:style-name="P33">台端申請應用檔案之審核結果如下：</text:p>
          </table:table-cell>
          <table:covered-table-cell/>
          <table:covered-table-cell/>
        </table:table-row>
        <table:table-row table:style-name="TableRow34">
          <table:table-cell table:style-name="TableCell35" table:number-rows-spanned="4">
            <text:p text:style-name="P36"><text:span text:style-name="T37">□</text:span><text:span text:style-name="T38">提供應用</text:span></text:p>
          </table:table-cell>
          <table:table-cell table:style-name="TableCell39">
            <text:p text:style-name="P40">檔案申請序號</text:p>
          </table:table-cell>
          <table:table-cell table:style-name="TableCell41">
            <text:p text:style-name="P42">應用方式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□可提供複製品供閱。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>□可提供檔案原件供閱。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□</text:span><text:span text:style-name="T63">一、</text:span><text:span text:style-name="T64">可提供複製。</text:span></text:p>
            <text:p text:style-name="P65"><text:span text:style-name="T66"><text:s text:c="2"/>二、</text:span><text:span text:style-name="T67">所申請複製檔案序號</text:span><text:span text:style-name="T68"><text:s text:c="2"/></text:span><text:span text:style-name="T69">，為維護</text:span><text:span text:style-name="T70"><text:line-break/><text:s text:c="2"/>公共利益，其部分內容應予遮掩處理。</text:span></text:p>
            <text:p text:style-name="P71"><text:span text:style-name="T72">◎若需郵寄服務，複製費用○元、郵資○元，共計</text:span><text:span text:style-name="T73">新臺幣○元整</text:span><text:span text:style-name="T74">。請於○年○月○日前以郵政匯票送交彰化縣家庭教育中心。(地址：彰化縣彰化市中山路</text:span><text:span text:style-name="T75">二段416號7樓)</text:span></text:p>
          </table:table-cell>
        </table:table-row>
        <table:table-row table:style-name="TableRow76">
          <table:table-cell table:style-name="TableCell77" table:number-rows-spanned="9">
            <text:p text:style-name="P78"><text:span text:style-name="T79">□暫無法提供使用</text:span></text:p>
          </table:table-cell>
          <table:table-cell table:style-name="TableCell80">
            <text:p text:style-name="P81">檔案申請序號</text:p>
          </table:table-cell>
          <table:table-cell table:style-name="TableCell82">
            <text:p text:style-name="P83">原因</text:p>
          </table:table-cell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□檔案內容涉及國家機密。</text:span></text:p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/>
          </table:table-cell>
          <table:table-cell table:style-name="TableCell93">
            <text:p text:style-name="P94">□檔案內容涉及個人犯罪資料。</text:p>
          </table:table-cell>
        </table:table-row>
        <table:table-row table:style-name="TableRow95">
          <table:covered-table-cell>
            <text:p text:style-name="內文"/>
          </table:covered-table-cell>
          <table:table-cell table:style-name="TableCell96">
            <text:p text:style-name="P97"/>
          </table:table-cell>
          <table:table-cell table:style-name="TableCell98">
            <text:p text:style-name="P99">□檔案內容涉工商秘密。</text:p>
          </table:table-cell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>□檔案內容涉及學識技能檢定及資格審查資料。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>□檔案內容人事及薪資資料。</text:p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>□檔案內容依法令或契約有保密之義務。</text:p>
          </table:table-cell>
        </table:table-row>
        <table:table-row table:style-name="TableRow115">
          <table:covered-table-cell>
            <text:p text:style-name="內文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>□檔案提供應用有侵害公共利益或第三人正當權益之虞。</text:p>
          </table:table-cell>
        </table:table-row>
        <table:table-row table:style-name="TableRow120">
          <table:covered-table-cell>
            <text:p text:style-name="內文"/>
          </table:covered-table-cell>
          <table:table-cell table:style-name="TableCell121">
            <text:p text:style-name="P122"/>
          </table:table-cell>
          <table:table-cell table:style-name="TableCell123">
            <text:p text:style-name="P124">□其他</text:p>
          </table:table-cell>
        </table:table-row>
        <table:table-row table:style-name="TableRow125">
          <table:table-cell table:style-name="TableCell126" table:number-columns-spanned="3">
            <text:p text:style-name="P127">法令依據：檔案法第18條、政府資訊公開法第18條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<text:span text:style-name="T131">注意事項及</text:span><text:span text:style-name="T132">收費標準</text:span><text:span text:style-name="T133">：</text:span></text:p>
            <text:p text:style-name="P134"><text:span text:style-name="T135">一、</text:span><text:span text:style-name="T136">申請人如需應用檔案時，請持通知函並備身分證明文件（身分證、駕照或護照），至彰化縣家庭教育中心（地址：彰化縣彰化市中山路二段</text:span><text:span text:style-name="T137">416</text:span><text:span text:style-name="T138">號</text:span><text:span text:style-name="T139">7</text:span><text:span text:style-name="T140">樓）洽辦，並請於行前三日前與本中心業務承辦人連絡，以資準備。（聯絡人：</text:span><text:span text:style-name="T141">〇〇〇</text:span><text:span text:style-name="T142">，電話：</text:span><text:span text:style-name="T143">〇〇〇</text:span><text:span text:style-name="T144">）</text:span></text:p>
            <text:p text:style-name="P145">二、不服本中心審核決定者，得自本審核通知函送達翌日起三十日內，繕具訴願書送由本中心向彰化縣政府提起訴願。</text:p>
            <text:p text:style-name="P146">三、餘詳如背面說明。</text:p>
          </table:table-cell>
          <table:covered-table-cell/>
          <table:covered-table-cell/>
        </table:table-row>
      </table:table>
      <text:p text:style-name="P147"/>
      <text:p text:style-name="P148"/>
      <text:p text:style-name="P149">一、依彰化縣家庭教育中心檔案開放應用須知規定，應用檔案應注意下列事項：</text:p>
      <text:list text:style-name="WW8Num3">
        <text:list-item text:start-value="1">
          <text:p text:style-name="P150">閱覽、抄錄或複製檔案，應於本中心所定時間（週一至週五：上午九時至十一時，下午一時至三時）及場所為之。</text:p>
        </text:list-item>
        <text:list-item>
          <text:p text:style-name="P151">閱覽、抄錄或複製檔案，應遵守事項：</text:p>
        </text:list-item>
      </text:list>
      <text:list text:style-name="LFO10" text:continue-numbering="true">
        <text:list-item>
          <text:p text:style-name="P152">應保持檔案之完整，且不得污損、破壞或變更檔案內容。</text:p>
        </text:list-item>
        <text:list-item>
          <text:p text:style-name="P153">未經許可，不得擅自將檔案之全部或一部攜離檔案閱覽處所。</text:p>
        </text:list-item>
        <text:list-item>
          <text:p text:style-name="P154">禁止飲食、吸菸或大聲喧嘩。</text:p>
        </text:list-item>
        <text:list-item>
          <text:p text:style-name="P155">不得破壞環境整潔。</text:p>
        </text:list-item>
        <text:list-item>
          <text:p text:style-name="P156">抄錄檔案應使用鉛筆，不得使用原子筆等易污損檔案之工具。</text:p>
        </text:list-item>
        <text:list-item>
          <text:p text:style-name="P157">未經許可，禁止擅自接用電源、連接機關電腦或網路系統。</text:p>
        </text:list-item>
        <text:list-item>
          <text:p text:style-name="P158">妥慎使用機關提供檔案應用之物品或設備，不得破壞。</text:p>
        </text:list-item>
      </text:list>
      <text:p text:style-name="P159">二、閱覽、抄錄或複製檔案之收費標準：</text:p>
      <text:p text:style-name="P160"><text:span text:style-name="T161">（一）依彰化縣政府及所屬機關學校提供政府資訊收費標準收取費用。</text:span></text:p>
      <text:p text:style-name="P162">（二）如另需提供郵寄服務者，郵遞費用以實支數額計算。</text:p>
      <text:p text:style-name="P163">三、交通路線：</text:p>
      <text:p text:style-name="P164"><text:span text:style-name="T165">（一）公車</text:span><text:span text:style-name="T166">：</text:span><text:span text:style-name="T167">由台中往彰化方向，可搭直達車彰化客運（台中</text:span><text:span text:style-name="T168">-</text:span><text:span text:style-name="T169">鹿港）【</text:span><text:span text:style-name="T170">6933</text:span><text:span text:style-name="T171">】等，或搭乘台中客運</text:span><text:span text:style-name="T172">101</text:span><text:span text:style-name="T173">（台中水湳</text:span><text:span text:style-name="T174">-</text:span><text:span text:style-name="T175">彰化）至彰化火車站下車，再搭彰化客運（彰化</text:span><text:span text:style-name="T176">-</text:span><text:span text:style-name="T177">員林）【</text:span><text:span text:style-name="T178">6912</text:span><text:span text:style-name="T179">】等，在彰化縣</text:span><text:span text:style-name="T180">政府下車</text:span><text:span text:style-name="T181">；由員林往彰化方向，可搭乘彰化客運（彰化</text:span><text:span text:style-name="T182">-</text:span><text:span text:style-name="T183">員林）【</text:span><text:span text:style-name="T184">6912</text:span><text:span text:style-name="T185">】等，在彰化縣政府下車</text:span><text:span text:style-name="T186">。</text:span></text:p>
      <text:p text:style-name="P187"><text:span text:style-name="T188">（二）火車</text:span><text:span text:style-name="T189">：</text:span><text:span text:style-name="T190">台鐵火車請搭西部幹線至彰化火車站下車，再搭彰化客運（彰化</text:span><text:span text:style-name="T191">-</text:span><text:span text:style-name="T192">員林）【</text:span><text:span text:style-name="T193">6912</text:span><text:span text:style-name="T194">】等，在彰化縣政府下車。</text:span></text:p>
      <text:p text:style-name="P195"/>
      <text:p text:style-name="P19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style:line-height-at-least="0.2777in" fo:margin-left="0.5909in" fo:text-indent="-0.590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Standard">
      <style:paragraph-properties fo:text-align="justify" fo:margin-left="1.3333in" fo:text-indent="-2.0034in">
        <style:tab-stops/>
      </style:paragraph-properties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Standard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style:font-name-complex="標楷體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4pt" style:font-size-asian="14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style:style style:name="頁尾字元" style:display-name="頁尾 字元" style:family="text">
      <style:text-properties fo:font-size="10pt" style:font-size-asian="10pt" style:font-size-complex="9pt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0.2777in" text:min-label-width="0.7812in" text:list-level-position-and-space-mode="label-alignment">
          <style:list-level-label-alignment text:label-followed-by="listtab" fo:margin-left="1.059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.3888in" text:min-label-width="0.9687in" text:list-level-position-and-space-mode="label-alignment">
          <style:list-level-label-alignment text:label-followed-by="listtab" fo:margin-left="1.3576in" fo:text-indent="-0.968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/>
    </style:style>
    <style:style style:name="WW_CharLFO3LVL2" style:family="text">
      <style:text-properties style:font-name="標楷體" style:font-name-asian="標楷體" style:font-name-complex="標楷體" fo:font-size="14pt" style:font-size-asian="14pt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text:style-name="WW_CharLFO3LVL2" style:num-suffix="．" style:num-format="1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.1951in" text:min-label-width="0.3437in" text:list-level-position-and-space-mode="label-alignment">
          <style:list-level-label-alignment text:label-followed-by="listtab" fo:margin-left="0.5388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.2777in" text:min-label-width="0.5937in" text:list-level-position-and-space-mode="label-alignment">
          <style:list-level-label-alignment text:label-followed-by="listtab" fo:margin-left="0.871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WW8Num6" style:display-name="WW8Num6">
      <text:list-level-style-number text:level="1" style:num-prefix="（" style:num-suffix="）" style:num-format="一, 二, 三, ...">
        <style:list-level-properties text:space-before="0.5819in" text:min-label-width="1.1666in" text:list-level-position-and-space-mode="label-alignment">
          <style:list-level-label-alignment text:label-followed-by="listtab" fo:margin-left="1.7486in" fo:text-indent="-1.1666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一, 二, 三, ...">
        <style:list-level-properties text:space-before="1.3555in" text:min-label-width="0.5in" text:list-level-position-and-space-mode="label-alignment">
          <style:list-level-label-alignment text:label-followed-by="listtab" fo:margin-left="1.855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4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7" style:num-suffix="." style:num-format="1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22in" text:min-label-width="0.3333in" text:list-level-position-and-space-mode="label-alignment">
          <style:list-level-label-alignment text:label-followed-by="listtab" fo:margin-left="4.3555in" fo:text-indent="-0.3333in"/>
        </style:list-level-properties>
      </text:list-level-style-number>
    </text:list-style>
    <text:list-style style:name="WW8Num8" style:display-name="WW8Num8">
      <text:list-level-style-number text:level="1" style:num-prefix="（" style:num-suffix="）" style:num-format="一, 二, 三, ...">
        <style:list-level-properties text:space-before="0.0833in" text:min-label-width="0.5937in" text:list-level-position-and-space-mode="label-alignment">
          <style:list-level-label-alignment text:label-followed-by="listtab" fo:margin-left="0.67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檔案局籌備處二二八事件檔案應用申請審核表</dc:title>
    <dc:subject/>
    <meta:initial-creator>610080_邱玉鳳</meta:initial-creator>
    <dc:creator>趙健宏</dc:creator>
    <meta:creation-date>2023-02-20T08:18:00Z</meta:creation-date>
    <dc:date>2023-02-20T08:18:00Z</dc:date>
    <meta:print-date>2023-02-13T00:4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4" meta:row-count="8" meta:non-whitespace-character-count="1052"/>
  </office:meta>
</office:document-meta>
</file>