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1.0118in" fo:text-indent="-1.0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>
        <style:tab-stops>
          <style:tab-stop style:type="left" style:position="0.125in"/>
          <style:tab-stop style:type="right" style:position="6.37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6.75in"/>
    </style:style>
    <style:style style:name="Table4" style:family="table">
      <style:table-properties style:width="6.75in" fo:margin-left="0in" table:align="left"/>
    </style:style>
    <style:style style:name="TableRow6" style:family="table-row">
      <style:table-row-properties style:min-row-height="2.2409in"/>
    </style:style>
    <style:style style:name="TableCell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2222in">
        <style:tab-stops>
          <style:tab-stop style:type="left" style:position="0.125in"/>
          <style:tab-stop style:type="right" style:position="6.37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>
        <style:tab-stops>
          <style:tab-stop style:type="left" style:position="0.125in"/>
          <style:tab-stop style:type="right" style:position="6.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4166in">
        <style:tab-stops>
          <style:tab-stop style:type="left" style:position="0.125in"/>
          <style:tab-stop style:type="right" style:position="6.3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166in">
        <style:tab-stops>
          <style:tab-stop style:type="left" style:position="0.125in"/>
          <style:tab-stop style:type="right" style:position="6.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4166in">
        <style:tab-stops>
          <style:tab-stop style:type="left" style:position="0.125in"/>
          <style:tab-stop style:type="right" style:position="6.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666in" fo:text-indent="0.1388in">
        <style:tab-stops>
          <style:tab-stop style:type="left" style:position="0.125in"/>
          <style:tab-stop style:type="right" style:position="6.375in"/>
        </style:tab-stops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666in" fo:text-indent="0.1388in">
        <style:tab-stops>
          <style:tab-stop style:type="left" style:position="0.125in"/>
          <style:tab-stop style:type="right" style:position="6.375in"/>
        </style:tab-stops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666in" fo:text-indent="4.375in">
        <style:tab-stops>
          <style:tab-stop style:type="left" style:position="0.125in"/>
          <style:tab-stop style:type="right" style:position="6.375in"/>
        </style:tab-stops>
      </style:paragraph-properties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666in">
        <style:tab-stops>
          <style:tab-stop style:type="left" style:position="0.125in"/>
          <style:tab-stop style:type="right" style:position="6.3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2083in" fo:margin-right="0.191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083in" fo:margin-right="0.1916in" fo:text-indent="0.5in">
        <style:tab-stops>
          <style:tab-stop style:type="left" style:position="0.125in"/>
          <style:tab-stop style:type="right" style:position="6.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083in" fo:margin-right="0.1916in" fo:text-indent="0.166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right="0.1916in" fo:text-indent="0.1666in">
        <style:tab-stops>
          <style:tab-stop style:type="left" style:position="0.125in"/>
          <style:tab-stop style:type="right" style:position="6.2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6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0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7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8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9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<text:bookmark-start text:name="_Hlk126392569"/><text:span text:style-name="T2">（辦理學校或機構全銜）領款收據</text:span></text:p>
      <text:p text:style-name="P3"><text:s text:c="21"/>中華民國 <text:s text:c="7"/>年 <text:s text:c="7"/>月 <text:s text:c="8"/>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N.T.＄</text:span><text:span text:style-name="T11"><text:s text:c="21"/></text:span></text:p>
            <text:p text:style-name="P12"><text:span text:style-name="T13"><text:s text:c="16"/></text:span><text:span text:style-name="T14"><text:s text:c="3"/></text:span><text:span text:style-name="T15"><text:s/></text:span><text:span text:style-name="T16">茲收到彰化縣家庭教育中心撥付 <text:s/></text:span></text:p>
            <text:p text:style-name="P17"><text:span text:style-name="T18"><text:s text:c="8"/>新臺幣<text:s/></text:span><text:span text:style-name="T19"><text:s text:c="37"/></text:span></text:p>
            <text:p text:style-name="P20"><text:span text:style-name="T21"><text:s text:c="8"/>事 <text:s/>由<text:s/></text:span><text:span text:style-name="T22"><text:s text:c="2"/></text:span><text:span text:style-name="T23"><text:s text:c="3"/></text:span><text:span text:style-name="T24">年度 <text:s text:c="21"/>經費<text:s/></text:span></text:p>
          </table:table-cell>
        </table:table-row>
        <table:table-row table:style-name="TableRow25">
          <table:table-cell table:style-name="TableCell26">
            <text:p text:style-name="P27"><text:s text:c="6"/></text:p>
            <text:p text:style-name="P28">經手人 <text:s text:c="13"/>主辦出納人員 <text:s text:c="13"/>主辦主計人員 <text:s text:c="12"/>校 <text:s text:c="2"/>長<text:s/></text:p>
            <text:p text:style-name="P29"><text:s text:c="9"/>（負責人） <text:s text:c="4"/></text:p>
            <text:p text:style-name="P30"><text:s text:c="7"/></text:p>
          </table:table-cell>
        </table:table-row>
      </table:table>
      <text:p text:style-name="P31">說明：一、本收據非經主管長官及主辦人員蓋章不生效力。</text:p>
      <text:p text:style-name="P32"><text:span text:style-name="T33">二、領款收據填妥後，請記得</text:span><text:span text:style-name="T34">蓋大印</text:span><text:span text:style-name="T35">。</text:span></text:p>
      <text:p text:style-name="P36"><text:s text:c="4"/>三、承辦單位地址：</text:p>
      <text:p text:style-name="P37"><text:s text:c="4"/>四、承辦單位統編：</text:p>
      <text:p text:style-name="P38"><text:s text:c="32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內文"><text:bookmark-end text:name="_Hlk1263925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5:42:00Z</meta:creation-date>
    <dc:date>2024-04-15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