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20pt" style:font-size-asian="20pt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8.4763in"/>
    </style:style>
    <style:style style:name="Table2" style:family="table">
      <style:table-properties style:width="9.8819in" fo:margin-left="0.2291in" table:align="left"/>
    </style:style>
    <style:style style:name="TableRow5" style:family="table-row">
      <style:table-row-properties style:min-row-height="0.4861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2.4958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letter-spacing="-0.0208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20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20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letter-spacing="-0.020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250%"/>
      <style:text-properties style:font-name="標楷體" style:font-name-asian="標楷體" fo:letter-spacing="-0.020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250%"/>
    </style:style>
    <style:style style:name="T25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Row36" style:family="table-row">
      <style:table-row-properties style:min-row-height="0.504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彰化縣家庭教育中心</text:span></text:p>
          </table:table-cell>
        </table:table-row>
        <table:table-row table:style-name="TableRow11">
          <table:table-cell table:style-name="TableCell12">
            <text:p text:style-name="P13">主 <text:s text:c="13"/>文</text:p>
          </table:table-cell>
          <table:table-cell table:style-name="TableCell14">
            <text:p text:style-name="P15"/>
            <text:p text:style-name="P16"><text:span text:style-name="T17">（一）茲向 <text:s/>貴機關（單位）申領<text:s/></text:span><text:span text:style-name="T18"><text:s text:c="24"/>補</text:span><text:span text:style-name="T19">（捐）助經費計新臺幣</text:span><text:span text:style-name="T20"><text:s text:c="19"/>元</text:span><text:span text:style-name="T21">。</text:span></text:p>
            <text:p text:style-name="P22"/>
            <text:p text:style-name="P23">（二）本項計畫未重複或以任何名義向彰化縣政府暨所屬機關申領補（捐）助經費。</text:p>
            <text:p text:style-name="P24"><text:span text:style-name="T25">（三）若有違前款申領情事，願無條件繳回所申領補（捐）助經費。</text:span></text:p>
          </table:table-cell>
        </table:table-row>
        <table:table-row table:style-name="TableRow26">
          <table:table-cell table:style-name="TableCell27">
            <text:p text:style-name="P28">切結單位</text:p>
          </table:table-cell>
          <table:table-cell table:style-name="TableCell29">
            <text:p text:style-name="P30"><text:span text:style-name="T31">申領單位︰</text:span><text:span text:style-name="T32"><text:s text:c="15"/></text:span><text:span text:style-name="T33"><text:s/>（用印） <text:s text:c="5"/>負責人︰</text:span><text:span text:style-name="T34"><text:s text:c="19"/></text:span><text:span text:style-name="T35"><text:s/>（簽章）</text:span></text:p>
          </table:table-cell>
        </table:table-row>
        <table:table-row table:style-name="TableRow36">
          <table:table-cell table:style-name="TableCell37">
            <text:p text:style-name="P38">日 <text:s text:c="4"/>期</text:p>
          </table:table-cell>
          <table:table-cell table:style-name="TableCell39">
            <text:p text:style-name="P40">中華民國 <text:s/><text:s text:c="3"/>年<text:s/><text:s text:c="5"/>月<text:s text:c="2"/><text:s/><text:s text:c="3"/>日</text:p>
          </table:table-cell>
        </table:table-row>
      </table:table>
      <text:p text:style-name="P41">(下方核章部分請接受補助團體留空白即可)</text:p>
      <text:p text:style-name="內文"><text:span text:style-name="T42">承辦人： <text:s text:c="17"/></text:span><text:span text:style-name="T43">科 <text:s text:c="2"/>長︰ <text:s text:c="25"/></text:span><text:span text:style-name="T44">中心主任： 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1:42:00Z</meta:creation-date>
    <dc:date>2024-04-1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