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text-align="justify" style:line-height-at-least="0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fo:text-align="justify" style:line-height-at-least="0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4166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8pt" style:font-size-asian="8pt"/>
    </style:style>
    <style:style style:name="P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4166in"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4166in"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6333770"/><text:span text:style-name="T2">匯 <text:s/>款 <text:s/>同 <text:s/>意 <text:s/>書</text:span></text:p>
      <text:p text:style-name="P3"><draw:connector draw:type="line" svg:x1="1.625in" svg:y1="0.375in" svg:x2="4.125in" svg:y2="0.375in" draw:z-index="251660288" draw:id="id0" draw:style-name="a0" draw:name="直線接點 5" text:anchor-type="paragraph"><svg:title/><svg:desc/></draw:connector><text:span text:style-name="T4">　</text:span><text:span text:style-name="T5">　立同意書人　　　　　　　　　　　　　　，同意彰化縣家庭教育中心將給付款項，直接匯存入立同意書人之金融機構存款帳戶。</text:span></text:p>
      <text:p text:style-name="內文"><text:span text:style-name="T6">金融機構名稱：</text:span><text:span text:style-name="T7"><text:s text:c="12"/></text:span><text:span text:style-name="T8">銀行</text:span><text:span text:style-name="T9"><text:s text:c="14"/></text:span><text:span text:style-name="T10">分行</text:span></text:p>
      <text:p text:style-name="P11">戶 <text:s text:c="7"/>名：</text:p>
      <text:p text:style-name="P12">（需為立同意書人所有）</text:p>
      <text:p text:style-name="P13"><draw:connector draw:type="line" svg:x1="1.33333in" svg:y1="0.375in" svg:x2="4.58333in" svg:y2="0.375in" draw:z-index="251659264" draw:id="id1" draw:style-name="a1" draw:name="直線接點 4" text:anchor-type="paragraph"><svg:title/><svg:desc/></draw:connector><text:span text:style-name="T14">帳 <text:s text:c="7"/>號：　　　　　　　　　　　　</text:span></text:p>
      <text:list text:style-name="LFO1">
        <text:list-item text:start-value="1">
          <text:p text:style-name="P15">本同意書如有虛偽或糾紛情事，立同意書人願負法律責任，其後果自行負責處理。</text:p>
        </text:list-item>
      </text:list>
      <text:p text:style-name="P16"/>
      <text:list text:style-name="LFO1" text:continue-numbering="true">
        <text:list-item>
          <text:p text:style-name="P17">本同意書一經簽認即適用本公司在貴中心所有款項之給付，立同意書人之匯款帳戶若有變動，或欲改變領款方式，將主動通知貴中心，若未事前通知致權益受損，其後果自行負責。</text:p>
        </text:list-item>
      </text:list>
      <text:p text:style-name="P18">　此致</text:p>
      <text:p text:style-name="P19">彰化縣家庭教育中心</text:p>
      <text:p text:style-name="P20"><text:s text:c="16"/>立 同 意 書 人：　　　 <text:s text:c="16"/>（蓋章）</text:p>
      <text:p text:style-name="P21"><text:span text:style-name="T22"><text:s text:c="20"/></text:span><text:span text:style-name="T23">（即公司、商號名稱）</text:span></text:p>
      <text:p text:style-name="P24">　　　　　　　　營利事業統一編號：</text:p>
      <text:p text:style-name="P25">　　　　　　　 <text:s/>負 <text:s text:c="3"/>責 <text:s text:c="3"/>人： <text:s text:c="22"/>（蓋章）</text:p>
      <text:p text:style-name="P26"><text:span text:style-name="T27"><text:s text:c="19"/></text:span><text:span text:style-name="T28">公 <text:s/>司 <text:s/>住　址：</text:span></text:p>
      <text:p text:style-name="P29">　　　　　　　 <text:s/>電　　　　　話：</text:p>
      <text:p text:style-name="P30">　　 <text:s text:c="11"/>公 司 發 票 章：</text:p>
      <text:p text:style-name="P31"><text:s text:c="6"/>中華民國　　　　　年　　　　　月　　　　　日</text:p>
      <text:p text:style-name="P32"><text:span text:style-name="T33">ps：請檢附存摺封面影本一份。</text:span><text:bookmark-end text:name="_Hlk963337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靜琪</meta:initial-creator>
    <dc:creator>蘇靜琪</dc:creator>
    <meta:creation-date>2024-04-15T05:42:00Z</meta:creation-date>
    <dc:date>2024-04-15T05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