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0.1916in" fo:text-indent="0.875in">
        <style:tab-stops>
          <style:tab-stop style:type="left" style:position="0.125in"/>
          <style:tab-stop style:type="right" style:position="6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right="0.191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6.75in"/>
    </style:style>
    <style:style style:name="Table6" style:family="table">
      <style:table-properties style:width="6.75in" fo:margin-left="0in" table:align="left"/>
    </style:style>
    <style:style style:name="TableRow8" style:family="table-row">
      <style:table-row-properties style:min-row-height="3.112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right="0.191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 fo:font-size="24pt" style:font-size-asian="24pt"/>
    </style:style>
    <style:style style:name="P11" style:parent-style-name="內文" style:family="paragraph">
      <style:paragraph-properties fo:margin-right="0.191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right="0.1916in">
        <style:tab-stops>
          <style:tab-stop style:type="left" style:position="0.125in"/>
          <style:tab-stop style:type="right" style:position="6.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right="0.191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right="0.191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right="0.191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right="0.1916in" fo:text-indent="0.8333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right="0.1916in" fo:text-indent="0.8333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right="0.1916in" fo:text-indent="0.8333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right="0.1916in" fo:text-indent="0.8333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right="0.1916in" fo:text-indent="0.8333in">
        <style:tab-stops>
          <style:tab-stop style:type="left" style:position="0.125in"/>
          <style:tab-stop style:type="right" style:position="6.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right="0.1916in" fo:text-indent="0.3722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right="0.1916in" fo:text-indent="0.3722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right="0.1916in" fo:text-indent="0.9965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 fo:margin-right="0.191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 fo:font-size="16pt" style:font-size-asian="16pt"/>
    </style:style>
    <style:style style:name="TableColumn30" style:family="table-column">
      <style:table-column-properties style:column-width="6.75in"/>
    </style:style>
    <style:style style:name="Table29" style:family="table">
      <style:table-properties style:width="6.75in" fo:margin-left="0in" table:align="left"/>
    </style:style>
    <style:style style:name="TableRow31" style:family="table-row">
      <style:table-row-properties style:min-row-height="2.862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right="0.191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 fo:font-size="24pt" style:font-size-asian="24pt"/>
    </style:style>
    <style:style style:name="P34" style:parent-style-name="內文" style:family="paragraph">
      <style:paragraph-properties fo:margin-right="0.191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 fo:font-size="24pt" style:font-size-asian="24pt"/>
    </style:style>
    <style:style style:name="P35" style:parent-style-name="內文" style:family="paragraph">
      <style:paragraph-properties fo:margin-right="0.1916in">
        <style:tab-stops>
          <style:tab-stop style:type="left" style:position="0.125in"/>
          <style:tab-stop style:type="right" style:position="6.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2.75in" fo:margin-right="0.1916in">
        <style:tab-stops>
          <style:tab-stop style:type="left" style:position="-2.625in"/>
          <style:tab-stop style:type="right" style:position="3.5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.75in" fo:margin-right="0.1916in">
        <style:tab-stops>
          <style:tab-stop style:type="left" style:position="-2.625in"/>
          <style:tab-stop style:type="right" style:position="3.5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right="0.191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825in" fo:margin-right="0.1916in">
        <style:tab-stops>
          <style:tab-stop style:type="left" style:position="-0.7in"/>
          <style:tab-stop style:type="right" style:position="5.42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25in" fo:margin-right="0.1916in">
        <style:tab-stops>
          <style:tab-stop style:type="left" style:position="-0.7in"/>
          <style:tab-stop style:type="right" style:position="5.42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right="0.1916in" fo:text-indent="0.8333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2.3416in" fo:margin-right="0.1916in" fo:text-indent="-0.0013in">
        <style:tab-stops>
          <style:tab-stop style:type="left" style:position="-2.2166in"/>
          <style:tab-stop style:type="right" style:position="3.908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right="0.1916in" fo:text-indent="0.8333in">
        <style:tab-stops>
          <style:tab-stop style:type="left" style:position="0.125in"/>
          <style:tab-stop style:type="right" style:position="6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0"/></text:span><text:span text:style-name="T3"><text:s text:c="2"/></text:span><text:span text:style-name="T4">講師鐘點費收據</text:span></text:p>
      <text:p text:style-name="P5">中華民國<text:s/><text:s text:c="2"/>年 <text:s text:c="3"/>月 <text:s text:c="3"/>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茲 收 到</text:p>
            <text:p text:style-name="P11"><text:s text:c="42"/></text:p>
            <text:p text:style-name="P12"><text:span text:style-name="T13">講授（課程： <text:s text:c="30"/>）</text:span><text:span text:style-name="T14"><text:s text:c="4"/></text:span><text:span text:style-name="T15">小時</text:span></text:p>
            <text:p text:style-name="P16">鐘點費計新臺幣： <text:s text:c="7"/>萬 <text:s text:c="3"/>仟 <text:s text:c="3"/>佰 <text:s text:c="3"/>拾 <text:s text:c="3"/>元整</text:p>
            <text:p text:style-name="P17"><text:s text:c="10"/>領 <text:s/>款 <text:s/>人： <text:s text:c="17"/></text:p>
            <text:p text:style-name="P18"><text:s text:c="10"/>身分證字號：</text:p>
            <text:p text:style-name="P19">住 <text:s text:c="5"/>址： <text:s text:c="5"/>縣（市） <text:s text:c="4"/>鄉（鎮）（區） <text:s text:c="5"/>村（里） <text:s text:c="3"/>鄰</text:p>
            <text:p text:style-name="P20"><text:s text:c="18"/>路（街） <text:s text:c="4"/>段 <text:s text:c="7"/>巷 <text:s text:c="6"/>弄 <text:s text:c="5"/>號 <text:s text:c="5"/>樓</text:p>
            <text:p text:style-name="P21">聯 絡 電 話：</text:p>
            <text:p text:style-name="P22">授 課 時 間： <text:s text:c="4"/>時 <text:s text:c="3"/>分 <text:s/>至 <text:s text:c="4"/>時 <text:s text:c="3"/>分</text:p>
            <text:p text:style-name="P23"><text:span text:style-name="T24">授 課 地 點：</text:span></text:p>
          </table:table-cell>
        </table:table-row>
      </table:table>
      <text:p text:style-name="P25"/>
      <text:p text:style-name="P26"/>
      <text:p text:style-name="P27">外地講師交通費（住宿費）收據</text:p>
      <text:p text:style-name="P28">中華民國<text:s/><text:s text:c="2"/>年 <text:s text:c="3"/>月 <text:s text:c="3"/>日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茲 收 到</text:p>
            <text:p text:style-name="P34"/>
            <text:p text:style-name="P35"><text:span text:style-name="T36"><text:s text:c="33"/></text:span><text:span text:style-name="T37">□交通費（說明： <text:s text:c="29"/>）</text:span></text:p>
            <text:p text:style-name="P38">□住宿費（說明： <text:s text:c="29"/>）</text:p>
            <text:p text:style-name="P39">□其 <text:s/>他（說明： <text:s text:c="29"/>）</text:p>
            <text:p text:style-name="P40">新臺幣： <text:s text:c="7"/>萬 <text:s text:c="3"/>仟 <text:s text:c="3"/>佰 <text:s text:c="3"/>拾 <text:s text:c="3"/>元整</text:p>
            <text:p text:style-name="P41">領 <text:s/>款 <text:s/>人：</text:p>
            <text:p text:style-name="P42">身分證字號：</text:p>
            <text:p text:style-name="P43">住 <text:s text:c="5"/>址： <text:s text:c="5"/>縣（市） <text:s text:c="4"/>鄉（鎮）（區） <text:s text:c="5"/>村（里） <text:s text:c="3"/>鄰</text:p>
            <text:p text:style-name="P44">路（街） <text:s text:c="4"/>段 <text:s text:c="7"/>巷 <text:s text:c="6"/>弄 <text:s text:c="5"/>號 <text:s text:c="5"/>樓</text:p>
            <text:p text:style-name="P45"><text:span text:style-name="T46">聯 絡 電 話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靜琪</meta:initial-creator>
    <dc:creator>蘇靜琪</dc:creator>
    <meta:creation-date>2024-04-15T05:43:00Z</meta:creation-date>
    <dc:date>2024-04-15T05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3" meta:row-count="5" meta:non-whitespace-character-count="625"/>
  </office:meta>
</office:document-meta>
</file>