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3.002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indent="1.285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7.1055in"/>
    </style:style>
    <style:style style:name="Table5" style:family="table">
      <style:table-properties style:width="7.1055in" fo:margin-left="0.019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margin-left="0.4659in" fo:text-indent="-0.4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" style:parent-style-name="內文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6.9284in"/>
    </style:style>
    <style:style style:name="Table18" style:family="table">
      <style:table-properties style:width="6.928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3.5pt"/>
    </style:style>
    <style:style style:name="P24" style:parent-style-name="清單段落" style:list-style-name="LFO1" style:family="paragraph">
      <style:paragraph-properties style:snap-to-layout-grid="false" fo:margin-top="0.125in" fo:line-height="0.1944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3.5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27" style:parent-style-name="預設段落字型" style:family="text">
      <style:text-properties style:font-name="標楷體" style:font-name-asian="標楷體" style:font-size-complex="13.5pt"/>
    </style:style>
    <style:style style:name="P28" style:parent-style-name="清單段落" style:list-style-name="LFO1" style:family="paragraph">
      <style:paragraph-properties style:snap-to-layout-grid="false" fo:line-height="0.1944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31" style:parent-style-name="預設段落字型" style:family="text">
      <style:text-properties style:font-name="標楷體" style:font-name-asian="標楷體" style:font-size-complex="13.5pt"/>
    </style:style>
    <style:style style:name="T32" style:parent-style-name="預設段落字型" style:family="text">
      <style:text-properties style:font-name-asian="標楷體" style:font-size-complex="13.5pt"/>
    </style:style>
    <style:style style:name="P33" style:parent-style-name="清單段落" style:family="paragraph">
      <style:paragraph-properties fo:line-height="0.1944in"/>
      <style:text-properties style:font-name="標楷體" style:font-name-asian="標楷體" style:font-size-complex="13.5pt"/>
    </style:style>
    <style:style style:name="P34" style:parent-style-name="清單段落" style:family="paragraph">
      <style:paragraph-properties fo:line-height="0.1944in"/>
      <style:text-properties style:font-name="標楷體" style:font-name-asian="標楷體" style:font-size-complex="13.5pt"/>
    </style:style>
    <style:style style:name="P35" style:parent-style-name="內文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7.125in"/>
    </style:style>
    <style:style style:name="Table36" style:family="table">
      <style:table-properties style:width="7.1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0.1666in" fo:text-indent="0.1527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0.1666in" fo:text-indent="0.1527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1666in" fo:text-indent="0.1388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(申辦單位全銜)</text:p>
      <text:p text:style-name="P2">辦理彰化縣 113年度○○○○回饋問卷</text:p>
      <text:p text:style-name="P3">(本回饋問卷僅供參考，請申辦單位自行依計畫執行設定前後測或回饋問題)</text:p>
      <text:p text:style-name="P4">第一部份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填答說明：</text:p>
            <text:p text:style-name="內文"><text:span text:style-name="T10"><text:s text:c="4"/>本部份為基本資料，請依照您實際情況在□內打勾，謝謝。</text:span></text:p>
          </table:table-cell>
        </table:table-row>
      </table:table>
      <text:p text:style-name="P11"/>
      <text:p text:style-name="P12">（一）性別：1.□男 <text:s text:c="2"/>2.□女<text:s text:c="2"/>3.□其他</text:p>
      <text:p text:style-name="P13"><text:span text:style-name="T14">（二）家庭類型(單選)：1.□雙親家庭 <text:s/>2.□單(失)親家庭 <text:s/>3.□繼親家庭 <text:s/>4.□祖孫家庭(隔代教養)</text:span></text:p>
      <text:p text:style-name="P15">（三）家庭處境(非必填，可複選)：1.□身心障礙者家庭 <text:s/>2.□中低收入戶家庭<text:s text:c="2"/>3.□新住民家庭 <text:s/>4.□原住民族家庭 <text:s/>5.□同性婚姻家庭</text:p>
      <text:p text:style-name="P16"/>
      <text:p text:style-name="P17">第二部份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填答說明：本部份所列舉是想要了解您對於本中心的看法，請您就自己認為最適合之答案勾選，在□內打勾，謝謝。</text:span></text:p>
          </table:table-cell>
        </table:table-row>
      </table:table>
      <text:list text:style-name="LFO1">
        <text:list-item text:start-value="1">
          <text:p text:style-name="P24"><text:span text:style-name="T25">請問在參加本活動之前，您知道</text:span><text:span text:style-name="T26">家庭教育中心</text:span><text:span text:style-name="T27">嗎？□知道 <text:s/>□不知道</text:span></text:p>
        </text:list-item>
      </text:list>
      <text:list text:style-name="LFO1" text:continue-numbering="true">
        <text:list-item>
          <text:p text:style-name="P28"><text:span text:style-name="T29">請問在參加本活動之後，您是否對</text:span><text:span text:style-name="T30">家庭教育中心</text:span><text:span text:style-name="T31">的</text:span><text:span text:style-name="T32">服務內容及方式更加瞭解？</text:span></text:p>
        </text:list-item>
      </text:list>
      <text:p text:style-name="P33">□仍不了解 <text:s/>□更加了解</text:p>
      <text:p text:style-name="P34"/>
      <text:p text:style-name="P35">第三部份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填答說明：</text:p>
            <text:p text:style-name="P41"><text:s text:c="4"/>本部份所列舉乃是想要了解您對於參與本次活動的看法，請您就自己認為最適合之答案勾選，在□內打勾，謝謝。</text:p>
          </table:table-cell>
        </table:table-row>
      </table:table>
      <text:p text:style-name="P42"><text:s text:c="68"/>非 <text:s/>不 <text:s text:c="2"/>滿 <text:s/>非</text:p>
      <text:p text:style-name="P43"><text:s text:c="68"/>常 <text:s/>滿 <text:s text:c="2"/>意 <text:s/>常</text:p>
      <text:p text:style-name="P44"><text:s text:c="68"/>不 <text:s/>意 <text:s text:c="6"/>滿</text:p>
      <text:p text:style-name="P45"><text:s text:c="68"/>滿 <text:s text:c="10"/>意</text:p>
      <text:p text:style-name="P46"><text:s text:c="68"/>意<text:s/></text:p>
      <text:p text:style-name="P47"><text:span text:style-name="T48">1.對於本次活動時間安排之滿意程度………………………………………………□ <text:s/>□ <text:s text:c="2"/>□ <text:s/>□</text:span></text:p>
      <text:p text:style-name="P49"><text:span text:style-name="T50">2.對於本次工作人員服務態度之滿意程度…………………………………………□ <text:s/>□ <text:s text:c="2"/>□ <text:s/>□</text:span></text:p>
      <text:p text:style-name="P51"><text:span text:style-name="T52">3.對於本次課程主題安排之滿意程度………………………………………………□ <text:s/>□ <text:s text:c="2"/>□ <text:s/>□</text:span></text:p>
      <text:p text:style-name="P53"><text:span text:style-name="T54">4.對於本次課程講授內容之滿意程度………………………………………………□ <text:s/>□ <text:s text:c="2"/>□ <text:s/>□</text:span></text:p>
      <text:p text:style-name="P55">5.對於本次課程講師表現之滿意程度………………………………………………□ <text:s/>□ <text:s text:c="2"/>□ <text:s/>□</text:p>
      <text:p text:style-name="P56"><text:span text:style-name="T57">6.對於本次活動場地安排之滿意程度………………………………………………□ <text:s/>□ <text:s text:c="2"/>□ <text:s/>□</text:span></text:p>
      <text:p text:style-name="P58"><text:span text:style-name="T59">7.對於本次活動整體之滿意程度……………………………………………………□ <text:s/>□ <text:s text:c="2"/>□ <text:s/>□</text:span></text:p>
      <text:p text:style-name="P60">8.其他建議：</text:p>
      <text:p text:style-name="P61"><text:span text:style-name="T62"><text:s text:c="2"/>(1)希望增加之課程：</text:span><text:span text:style-name="T63"><text:s text:c="62"/></text:span></text:p>
      <text:p text:style-name="P64"/>
      <text:p text:style-name="P65"><text:span text:style-name="T66">(2)參與活動後我的感想：</text:span><text:span text:style-name="T67"><text:s text:c="58"/></text:span></text:p>
      <text:p text:style-name="P68"/>
      <text:p text:style-name="P69"><text:s text:c="81"/></text:p>
      <text:p text:style-name="P70"/>
      <text:p text:style-name="P71"><text:span text:style-name="T72">(3)其他意見或建議：</text:span><text:span text:style-name="T73"><text:s text:c="62"/></text:span></text:p>
      <text:p text:style-name="P74"/>
      <text:p text:style-name="P75"/>
      <text:p text:style-name="P76"><text:s/>感謝您撥空細心填答這份問卷！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佳穎</meta:initial-creator>
    <dc:creator>蘇靜琪</dc:creator>
    <meta:creation-date>2024-04-15T01:04:00Z</meta:creation-date>
    <dc:date>2024-04-15T01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3" meta:row-count="10" meta:non-whitespace-character-count="1299"/>
  </office:meta>
</office:document-meta>
</file>