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1583in"/>
    </style:style>
    <style:style style:name="TableColumn8" style:family="table-column">
      <style:table-column-properties style:column-width="1.6729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2.8548in"/>
    </style:style>
    <style:style style:name="Table6" style:family="table">
      <style:table-properties style:width="6.670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2" style:family="paragraph">
      <style:paragraph-properties style:snap-to-layout-grid="false" style:line-height-at-least="0.1666in" fo:margin-left="0.2215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list-style-name="LFO2" style:family="paragraph">
      <style:paragraph-properties style:snap-to-layout-grid="false" style:line-height-at-least="0.1666in" fo:margin-left="0.221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0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font-size-complex="10pt" fo:background-color="#FFFFFF"/>
    </style:style>
    <style:style style:name="T37" style:parent-style-name="預設段落字型" style:family="text">
      <style:text-properties style:font-name="標楷體" style:font-name-asian="標楷體" fo:color="#000000" style:font-size-complex="10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清單段落" style:list-style-name="LFO2" style:family="paragraph">
      <style:paragraph-properties style:snap-to-layout-grid="false" style:line-height-at-least="0.1666in" fo:margin-left="0.2215in">
        <style:tab-stops/>
      </style:paragraph-properties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list-style-name="LFO3" style:family="paragraph">
      <style:paragraph-properties style:snap-to-layout-grid="false" style:line-height-at-least="0.1666in" fo:margin-left="0.2201in" fo:text-indent="-0.220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7" style:parent-style-name="清單段落" style:list-style-name="LFO3" style:family="paragraph">
      <style:paragraph-properties style:snap-to-layout-grid="false" style:line-height-at-least="0.1666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9" style:family="table-row">
      <style:table-row-properties style:min-row-height="0.668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ableRow81" style:family="table-row">
      <style:table-row-properties style:min-row-height="0.668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/>
    </style:style>
    <style:style style:name="T92" style:parent-style-name="預設段落字型" style:family="text">
      <style:text-properties style:font-name="標楷體" style:font-name-asian="標楷體" fo:color="#000000" style:font-size-complex="10pt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color="#000000" style:font-size-complex="12pt"/>
    </style:style>
    <style:style style:name="TableRow100" style:family="table-row">
      <style:table-row-properties style:min-row-height="0.45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2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color="#000000" style:font-size-complex="12pt"/>
    </style:style>
    <style:style style:name="TableRow108" style:family="table-row">
      <style:table-row-properties style:min-row-height="0.651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家庭教育中心個別化家庭教育服務計畫申請表</text:p>
      <text:p text:style-name="P3">一、申請學校：<text:s text:c="24"/>申請日期:</text:p>
      <text:p text:style-name="P4">二、個案姓名：</text:p>
      <text:p text:style-name="P5">三、服務方式暨經費評估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個別服務</text:p>
          </table:table-cell>
          <table:table-cell table:style-name="TableCell14">
            <text:p text:style-name="P15">服務次數</text:p>
          </table:table-cell>
          <table:table-cell table:style-name="TableCell16">
            <text:p text:style-name="P17">經費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專業人員鐘點費(面談)</text:p>
          </table:table-cell>
          <table:table-cell table:style-name="TableCell23">
            <text:p text:style-name="P24"><text:span text:style-name="T25"><text:s text:c="6"/></text:span><text:span text:style-name="T26">次</text:span></text:p>
          </table:table-cell>
          <table:table-cell table:style-name="TableCell27">
            <text:p text:style-name="P28"/>
          </table:table-cell>
          <table:table-cell table:style-name="TableCell29">
            <text:list text:style-name="LFO2" text:continue-numbering="true">
              <text:list-item>
                <text:p text:style-name="P30">個別化家庭教育服務方案個案專業服務-心理師或社工師面談。</text:p>
              </text:list-item>
              <text:list-item>
                <text:p text:style-name="P31"><text:span text:style-name="T32">面談：600元／時（未具備專業執照者）；</text:span><text:span text:style-name="T33">1,000</text:span><text:span text:style-name="T34">元／時（具備專業執照者）</text:span><text:span text:style-name="T35">；偏遠地區1</text:span><text:span text:style-name="T36">,1</text:span><text:span text:style-name="T37">00元／時(本縣大城鄉)</text:span><text:span text:style-name="T38">，包含校訪、家訪服務。</text:span></text:p>
              </text:list-item>
              <text:list-item>
                <text:p text:style-name="P39">專業人員鐘點費(面談、電訪)得互相勻支。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專業人員鐘點費(電訪)</text:p>
          </table:table-cell>
          <table:table-cell table:style-name="TableCell43">
            <text:p text:style-name="P44"><text:span text:style-name="T45"><text:s text:c="6"/></text:span><text:span text:style-name="T46">次</text:span></text:p>
          </table:table-cell>
          <table:table-cell table:style-name="TableCell47">
            <text:p text:style-name="P48"/>
          </table:table-cell>
          <table:table-cell table:style-name="TableCell49">
            <text:list text:style-name="LFO3" text:continue-numbering="true">
              <text:list-item>
                <text:p text:style-name="P50"><text:span text:style-name="T51">電訪</text:span><text:span text:style-name="T52">160元/節</text:span><text:span text:style-name="T53">(</text:span><text:span text:style-name="T54">15</text:span><text:span text:style-name="T55">分鐘)</text:span><text:span text:style-name="T56">。</text:span></text:p>
              </text:list-item>
              <text:list-item>
                <text:p text:style-name="P57">專業人員鐘點費(面談、電訪)得互相勻支。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臨時工作人員/工讀費</text:p>
          </table:table-cell>
          <table:table-cell table:style-name="TableCell61">
            <text:p text:style-name="P62"><text:span text:style-name="T63"><text:s text:c="6"/></text:span><text:span text:style-name="T64">次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一次2小時計，183元/時</text:p>
          </table:table-cell>
        </table:table-row>
        <table:table-row table:style-name="TableRow69">
          <table:table-cell table:style-name="TableCell70">
            <text:p text:style-name="P71">交通費</text:p>
          </table:table-cell>
          <table:table-cell table:style-name="TableCell72">
            <text:p text:style-name="P73"><text:span text:style-name="T74"><text:s text:c="6"/></text:span><text:span text:style-name="T75">次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依「國內出差旅費報支要點」規定核實支應</text:span></text:p>
          </table:table-cell>
        </table:table-row>
        <table:table-row table:style-name="TableRow81">
          <table:table-cell table:style-name="TableCell82">
            <text:p text:style-name="P83">膳費</text:p>
          </table:table-cell>
          <table:table-cell table:style-name="TableCell84">
            <text:p text:style-name="P85"><text:span text:style-name="T86"><text:s text:c="6"/></text:span><text:span text:style-name="T87">次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補助家訪服務超過12:00及18:00所需膳費。</text:span></text:p>
          </table:table-cell>
        </table:table-row>
        <table:table-row table:style-name="TableRow93">
          <table:table-cell table:style-name="TableCell94" table:number-columns-spanned="2">
            <text:p text:style-name="P95">補充保費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>專業人員鐘點費+臨時工作人員工讀費x2.11%</text:p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雜支</text:span>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>一式</text:p>
          </table:table-cell>
        </table:table-row>
        <table:table-row table:style-name="TableRow108">
          <table:table-cell table:style-name="TableCell109" table:number-columns-spanned="2">
            <text:p text:style-name="P110">總經費合計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<text:span text:style-name="T115">*</text:span><text:span text:style-name="T116">一</text:span><text:span text:style-name="T117">案補助金額</text:span><text:span text:style-name="T118">上限</text:span><text:span text:style-name="T119">為</text:span><text:span text:style-name="T120">1萬</text:span><text:span text:style-name="T121">5</text:span><text:span text:style-name="T122">,</text:span><text:span text:style-name="T123">400</text:span><text:span text:style-name="T124">元。</text:span></text:p>
          </table:table-cell>
        </table:table-row>
      </table:table>
      <text:p text:style-name="內文"><text:span text:style-name="T125">四、服務計畫執行期程：</text:span><text:span text:style-name="T126"><text:s text:c="17"/></text:span><text:span text:style-name="T127">(請詳填)</text:span></text:p>
      <text:p text:style-name="內文"><text:span text:style-name="T128">承辦人</text:span><text:span text:style-name="T129"><text:s text:c="14"/></text:span><text:span text:style-name="T130"><text:s/>主任 <text:s text:c="5"/></text:span><text:span text:style-name="T131"><text:s text:c="2"/></text:span><text:span text:style-name="T132"><text:s text:c="5"/></text:span><text:span text:style-name="T133">會計 <text:s text:c="7"/></text:span><text:span text:style-name="T134"><text:s text:c="6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pan text:style-name="T2">附件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PC01</meta:initial-creator>
    <dc:creator>林宜萱</dc:creator>
    <meta:creation-date>2024-05-15T04:10:00Z</meta:creation-date>
    <dc:date>2024-05-15T04:10:00Z</dc:date>
    <meta:print-date>2023-01-12T07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8" meta:row-count="3" meta:non-whitespace-character-count="476"/>
  </office:meta>
</office:document-meta>
</file>