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1833in"/>
    </style:style>
    <style:style style:name="TableColumn9" style:family="table-column">
      <style:table-column-properties style:column-width="0.209in"/>
    </style:style>
    <style:style style:name="TableColumn10" style:family="table-column">
      <style:table-column-properties style:column-width="0.2062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3208in"/>
    </style:style>
    <style:style style:name="TableColumn13" style:family="table-column">
      <style:table-column-properties style:column-width="0.1368in"/>
    </style:style>
    <style:style style:name="TableColumn14" style:family="table-column">
      <style:table-column-properties style:column-width="0.2437in"/>
    </style:style>
    <style:style style:name="TableColumn15" style:family="table-column">
      <style:table-column-properties style:column-width="0.3312in"/>
    </style:style>
    <style:style style:name="TableColumn16" style:family="table-column">
      <style:table-column-properties style:column-width="0.552in"/>
    </style:style>
    <style:style style:name="TableColumn17" style:family="table-column">
      <style:table-column-properties style:column-width="0.128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2062in"/>
    </style:style>
    <style:style style:name="TableColumn20" style:family="table-column">
      <style:table-column-properties style:column-width="0.0875in"/>
    </style:style>
    <style:style style:name="TableColumn21" style:family="table-column">
      <style:table-column-properties style:column-width="0.5763in"/>
    </style:style>
    <style:style style:name="TableColumn22" style:family="table-column">
      <style:table-column-properties style:column-width="0.0958in"/>
    </style:style>
    <style:style style:name="TableColumn23" style:family="table-column">
      <style:table-column-properties style:column-width="0.1291in"/>
    </style:style>
    <style:style style:name="TableColumn24" style:family="table-column">
      <style:table-column-properties style:column-width="0.5701in"/>
    </style:style>
    <style:style style:name="TableColumn25" style:family="table-column">
      <style:table-column-properties style:column-width="0.0909in"/>
    </style:style>
    <style:style style:name="TableColumn26" style:family="table-column">
      <style:table-column-properties style:column-width="0.4576in"/>
    </style:style>
    <style:style style:name="TableColumn27" style:family="table-column">
      <style:table-column-properties style:column-width="0.3826in"/>
    </style:style>
    <style:style style:name="TableColumn28" style:family="table-column">
      <style:table-column-properties style:column-width="0.7444in"/>
    </style:style>
    <style:style style:name="Table6" style:family="table">
      <style:table-properties style:width="6.6722in" style:rel-width="100%" fo:margin-left="0in" table:align="center"/>
    </style:style>
    <style:style style:name="TableRow29" style:family="table-row">
      <style:table-row-properties style:min-row-height="0.5291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language-asian="zh" style:country-asian="HK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40" style:family="table-row">
      <style:table-row-properties style:min-row-height="0.6118in" fo:keep-together="always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language-asian="zh" style:country-asian="HK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51" style:family="table-row">
      <style:table-row-properties style:row-height="0.686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color="#D9D9D9" style:font-size-complex="13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73" style:family="table-row">
      <style:table-row-properties style:row-height="0.8194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1pt" style:font-size-asian="11pt" style:language-asian="zh" style:country-asian="HK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1pt" style:font-size-asian="11pt" style:language-asian="zh" style:country-asian="HK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98" style:family="table-row">
      <style:table-row-properties style:row-height="0.3402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02" style:family="table-row">
      <style:table-row-properties style:row-height="1.8631in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 fo:font-size="11pt" style:font-size-asian="11pt" style:language-asian="zh" style:country-asian="HK"/>
    </style:style>
    <style:style style:name="P105" style:parent-style-name="內文" style:family="paragraph">
      <style:paragraph-properties style:line-height-at-least="0in"/>
      <style:text-properties style:font-name-asian="標楷體" fo:font-size="11pt" style:font-size-asian="11pt" style:language-asian="zh" style:country-asian="HK"/>
    </style:style>
    <style:style style:name="P106" style:parent-style-name="內文" style:family="paragraph">
      <style:paragraph-properties style:line-height-at-least="0in"/>
      <style:text-properties style:font-name-asian="標楷體" fo:font-size="11pt" style:font-size-asian="11pt" style:language-asian="zh" style:country-asian="HK"/>
    </style:style>
    <style:style style:name="P107" style:parent-style-name="內文" style:family="paragraph">
      <style:paragraph-properties style:line-height-at-least="0in"/>
      <style:text-properties style:font-name-asian="標楷體" fo:font-size="11pt" style:font-size-asian="11pt" style:language-asian="zh" style:country-asian="HK"/>
    </style:style>
    <style:style style:name="P108" style:parent-style-name="內文" style:family="paragraph">
      <style:paragraph-properties style:line-height-at-least="0in"/>
      <style:text-properties style:font-name-asian="標楷體" fo:font-size="11pt" style:font-size-asian="11pt" style:language-asian="zh" style:country-asian="HK"/>
    </style:style>
    <style:style style:name="P109" style:parent-style-name="內文" style:family="paragraph">
      <style:paragraph-properties style:line-height-at-least="0in"/>
      <style:text-properties style:font-name-asian="標楷體" fo:font-size="11pt" style:font-size-asian="11pt" style:language-asian="zh" style:country-asian="HK"/>
    </style:style>
    <style:style style:name="TableRow110" style:family="table-row">
      <style:table-row-properties style:row-height="0.2951in" fo:keep-together="always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14" style:family="table-row">
      <style:table-row-properties style:row-height="3.5055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 style:line-height-at-least="0in" fo:margin-left="0.225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justify" style:line-height-at-least="0in" fo:margin-left="0.225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 style:line-height-at-least="0in" fo:margin-left="0.22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justify" style:line-height-at-least="0in" fo:margin-left="0.225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style:line-height-at-least="0in" fo:margin-left="0.2166in">
        <style:tab-stops/>
      </style:paragraph-properties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in" fo:margin-left="0.2166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in" fo:margin-left="0.2166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justify" style:line-height-at-least="0in" fo:margin-left="0.2166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Row137" style:family="table-row">
      <style:table-row-properties style:row-height="0.2951in" fo:keep-together="always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140" style:family="table-row">
      <style:table-row-properties style:row-height="1.0062in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452in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222in"/>
    </style:style>
    <style:style style:name="T1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161" style:family="table-row">
      <style:table-row-properties style:min-row-height="0.459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language-asian="zh" style:country-asian="HK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language-asian="zh" style:country-asian="HK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language-asian="zh" style:country-asian="HK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language-asian="zh" style:country-asian="HK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language-asian="zh" style:country-asian="HK"/>
    </style:style>
    <style:style style:name="P177" style:parent-style-name="內文" style:family="paragraph">
      <style:text-properties style:font-name="標楷體" style:font-name-asian="標楷體" fo:font-size="16pt" style:font-size-asian="16pt" style:language-asian="zh" style:country-asian="HK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HK"/>
    </style:style>
    <style:style style:name="P179" style:parent-style-name="內文" style:family="paragraph">
      <style:text-properties style:font-name="標楷體" style:font-name-asian="標楷體" fo:font-size="16pt" style:font-size-asian="16pt" style:language-asian="zh" style:country-asian="HK"/>
    </style:style>
    <style:style style:name="P180" style:parent-style-name="內文" style:family="paragraph">
      <style:text-properties style:font-name="標楷體" style:font-name-asian="標楷體" fo:font-size="16pt" style:font-size-asian="16pt" style:language-asian="zh" style:country-asian="HK"/>
    </style:style>
  </office:automatic-styles>
  <office:body>
    <office:text text:use-soft-page-breaks="true">
      <text:p text:style-name="P1"><text:span text:style-name="T4">學校申請個別化家庭教育服務計畫-</text:span><text:span text:style-name="T5">結案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申請學校資料</text:p>
          </table:table-cell>
          <table:table-cell table:style-name="TableCell32" table:number-columns-spanned="4">
            <text:p text:style-name="P33">申請學校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申請日期</text:p>
          </table:table-cell>
          <table:covered-table-cell/>
          <table:covered-table-cell/>
          <table:covered-table-cell/>
          <table:table-cell table:style-name="TableCell38" table:number-columns-spanned="7">
            <text:p text:style-name="P39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4">
            <text:p text:style-name="P43">聯絡人姓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結案日期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個案</text:span><text:span text:style-name="T55">編號</text:span></text:p>
          </table:table-cell>
          <table:covered-table-cell/>
          <table:table-cell table:style-name="TableCell56" table:number-columns-spanned="5">
            <text:p text:style-name="P57"><text:span text:style-name="T58">由本中心填寫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個案姓名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出生年月日</text:p>
          </table:table-cell>
          <table:covered-table-cell/>
          <table:table-cell table:style-name="TableCell65" table:number-columns-spanned="4">
            <text:p text:style-name="P66">年 <text:s/>月 <text:s/>日</text:p>
          </table:table-cell>
          <table:covered-table-cell/>
          <table:covered-table-cell/>
          <table:covered-table-cell/>
          <table:table-cell table:style-name="TableCell67">
            <text:p text:style-name="P68">性</text:p>
            <text:p text:style-name="P69">別</text:p>
          </table:table-cell>
          <table:table-cell table:style-name="TableCell70">
            <text:p text:style-name="P71">□男</text:p>
            <text:p text:style-name="P72">□女</text:p>
          </table:table-cell>
        </table:table-row>
        <table:table-row table:style-name="TableRow73">
          <table:table-cell table:style-name="TableCell74" table:number-columns-spanned="4">
            <text:p text:style-name="P75">服務人員</text:p>
          </table:table-cell>
          <table:covered-table-cell/>
          <table:covered-table-cell/>
          <table:covered-table-cell/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職稱</text:p>
          </table:table-cell>
          <table:covered-table-cell/>
          <table:covered-table-cell/>
          <table:table-cell table:style-name="TableCell80" table:number-columns-spanned="6">
            <text:p text:style-name="P81"><text:span text:style-name="T82">□</text:span><text:span text:style-name="T83">學校</text:span><text:span text:style-name="T84">工作人員</text:span></text:p>
            <text:p text:style-name="P85"><text:span text:style-name="T86">□</text:span><text:span text:style-name="T87">家庭教育中心志工</text:span></text:p>
            <text:p text:style-name="P88"><text:span text:style-name="T89">□</text:span><text:span text:style-name="T90">專業心理師</text:span><text:span text:style-name="T91">／</text:span><text:span text:style-name="T92">諮商師</text:span><text:span text:style-name="T93">/醫師</text:span></text:p>
            <text:p text:style-name="P94"><text:span text:style-name="T95">□其他</text:span><text:span text:style-name="T96"><text:s text:c="9"/>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2">
            <text:p text:style-name="P100"><text:span text:style-name="T101">服務成效評估摘要與結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一、案家目前狀況：</text:p>
            <text:p text:style-name="P105"/>
            <text:p text:style-name="P106">二、服務內容：</text:p>
            <text:p text:style-name="P107"/>
            <text:p text:style-name="P108">三、成效評估及建議：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2">
            <text:p text:style-name="P112"><text:span text:style-name="T113">服務結束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p text:style-name="P116">□服務目標達成，予以結案:</text:p>
            <text:p text:style-name="P117">□家庭因應情境變化能力提升</text:p>
            <text:p text:style-name="P118">□家庭關係改善</text:p>
            <text:p text:style-name="P119">□已協助建構家庭成員照顧支持網絡/系統</text:p>
            <text:p text:style-name="P120">□已協助建構個案社會支持網絡/系統</text:p>
            <text:p text:style-name="P121">□階段目標達成，暫予結案，其他網絡單位仍持續提供相關服務</text:p>
            <text:p text:style-name="P122">□家庭因應情境變化能力提升</text:p>
            <text:p text:style-name="P123">□家庭關係改善</text:p>
            <text:p text:style-name="P124">□已協助建構家庭成員照顧支持網絡/系統</text:p>
            <text:p text:style-name="P125">□已協助建構個案社會支持網絡/系統</text:p>
            <text:p text:style-name="P126">□已連結適切資源，並轉介相關單位</text:p>
            <text:p text:style-name="P127">□經三次電話或書面仍無法取得聯繫轉回原連結或轉介單位續處</text:p>
            <text:p text:style-name="P128">□個案遷居他地，且該轄已接案提供後續服務</text:p>
            <text:p text:style-name="P129">□個案失去聯絡</text:p>
            <text:p text:style-name="P130">□個案死亡</text:p>
            <text:p text:style-name="P131">□個案拒絕服務，原因(50字內)：<text:s/></text:p>
            <text:p text:style-name="P132"><text:span text:style-name="T133">□</text:span><text:span text:style-name="T134">其他因素：</text:span><text:span text:style-name="T135"><text:s text:c="9"/></text:span><text:span text:style-name="T136">，故予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2">
            <text:p text:style-name="P139">後續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6">
            <text:p text:style-name="P145"><text:span text:style-name="T146">填表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<text:span text:style-name="T151">填表</text:span><text:span text:style-name="T152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<text:s text:c="3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</text:p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主任</text:span></text:p>
          </table:table-cell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校長</text:span>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7LVL1" style:family="text">
      <style:text-properties style:font-name="新細明體" style:use-window-font-color="true" fo:font-size="10pt" style:font-size-asian="10pt"/>
    </style:style>
    <style:style style:name="WW_CharLFO33LVL1" style:family="text">
      <style:text-properties fo:color="#000000"/>
    </style:style>
    <style:style style:name="WW_CharLFO36LVL1" style:family="text">
      <style:text-properties fo:language="en" fo:country="US"/>
    </style:style>
    <style:style style:name="WW_CharLFO36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凱瀅</meta:initial-creator>
    <dc:creator>李佳穎</dc:creator>
    <meta:creation-date>2024-12-17T05:48:00Z</meta:creation-date>
    <dc:date>2024-12-17T05:48:00Z</dc:date>
    <meta:print-date>2019-11-08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